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65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657</text:p>
      <text:p text:style-name="ifm_p_font.roman_mt.3.76mm_ifm">Vragen van het lid <text:span text:style-name="ifm_span_font.bold_ifm">Schouw</text:span> (D66) aan de minister van Binnenlandse Zaken en Koninkrijksrelaties
      over <text:span text:style-name="ifm_span_font.italic_ifm">het vrouwenstandpunt van de SGP</text:span> (ingezonden 20 juli 2012).</text:p>
      <text:p text:style-name="ifm_p_mt.3.76mm_ifm">Vraag 1</text:p>
      <text:p text:style-name="ifm_p_ifm">Heeft u kennisgenomen van de uitspraak van het Europees Hof voor de Rechten van de Mens over het vrouwenstandpunt van de Staatkundig Gereformeerde Partij (SGP)?<text:note text:id="ID-2012Z14657-d36e51" text:note-class="footnote"><text:note-citation text:label="1 ">1</text:note-citation><text:note-body><text:p text:style-name="ifm_p_font.normal_size.6.93pt_mt..5mm_indent.-0.1161in_mleft.0.1161in_ifm">
               http://www.refdag.nl/nieuws/politiek/sgp_verliest_zaak_vrouwenstandpunt_bij_europees_hof_1_661402
            </text:p></text:note-body></text:note>
      </text:p>
      <text:p text:style-name="ifm_p_mt.3.76mm_ifm">Vraag 2</text:p>
      <text:p text:style-name="ifm_p_ifm">Welke passende maatregelen gaat u nemen die er daadwerkelijk toe leiden dat SGP passief kiesrecht aan vrouwen toekent, zodat de Nederlandse Staat niet langer in strijd met artikel 7, aanhef onder a en c, van het VN Vrouwenverdragen handelt?</text:p>
      <text:p text:style-name="ifm_p_mt.3.76mm_ifm">Vraag 3</text:p>
      <text:p text:style-name="ifm_p_ifm">Bent u van mening dat er op zo kort mogelijk termijn een einde moet worden gemaakt aan het uitsluiten van vrouwen op de kandidatenlijst door de SGP?</text:p>
      <text:p text:style-name="ifm_p_mt.3.76mm_ifm">Vraag 4</text:p>
      <text:p text:style-name="ifm_p_ifm">Bent u er van op de hoogte dat de huidige kandidatenlijst van de SGP uit louter mannen bestaat? Welke implicaties heeft de uitspraak voor de komende verkiez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vrouwenstandpunt van de SGP</dc:title>
    <meta:user-defined meta:name="OVERHEIDop.ParlID/DC.identifier">kv-tk-2012Z14657</meta:user-defined>
    <meta:user-defined meta:name="OVERHEIDop.vraagnummer">2012Z146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vergaderjaar">2011-2012</meta:user-defined>
    <meta:user-defined meta:name="DCTERMS.W3CDTF/OVERHEIDop.datumIndiening">2012-07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rouwenstandpunt van de SGP</meta:user-defined>
    <meta:user-defined meta:name="DCTERMS.W3CDTF/DCTERMS.available">2012-07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20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