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46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56</text:p>
      <text:p text:style-name="ifm_p_font.roman_mt.3.76mm_ifm">Vragen van het lid <text:span text:style-name="ifm_span_font.bold_ifm">Leijten</text:span> (SP) aan de staatssecretaris van Volksgezondheid, Welzijn en Sport over <text:span text:style-name="ifm_span_font.italic_ifm">mantelzorgers die zorgen in instellingen</text:span> (ingezonden 20 juli 2012).</text:p>
      <text:p text:style-name="ifm_p_mt.3.76mm_ifm">Vraag 1</text:p>
      <text:p text:style-name="ifm_p_ifm">Wat is uw reactie op het artikel «Merendeel mantelzorgers zorgt ook in verpleeghuis»?<text:note text:id="ID-2012Z14656-d36e58" text:note-class="footnote"><text:note-citation text:label="1 ">1</text:note-citation><text:note-body><text:p text:style-name="ifm_p_font.normal_size.6.93pt_mt..5mm_indent.-0.1161in_mleft.0.1161in_ifm"> Zorgvisie 17 juli 2012, «Merendeel mantelzorgers zorgt ook in verpleeghuis».</text:p></text:note-body></text:note>  Wilt u uw antwoord toelichten?</text:p>
      <text:p text:style-name="ifm_p_mt.3.76mm_ifm">Vraag 2</text:p>
      <text:p text:style-name="ifm_p_ifm">Wat vindt u van de meldactie van Mezzo, de Landelijke Vereniging voor Mantelzorgers en Vrijwilligerszorg en wilt u ingaan op de resultaten van deze meldactie?<text:span text:style-name="ifm_span_font.superscript_ifm"><text:note-ref text:note-class="footnote" text:reference-format="text" text:ref-name="ID-2012Z14656-d36e58">1</text:note-ref></text:span>
      </text:p>
      <text:p text:style-name="ifm_p_mt.3.76mm_ifm">Vraag 3</text:p>
      <text:p text:style-name="ifm_p_ifm">Deelt u de mening dat de resultaten van de meldactie schokkend zijn en bent u bereid een landelijk onderzoek in te stellen naar mantelzorgers die zorgtaken moeten doorzetten in zorginstellingen?</text:p>
      <text:p text:style-name="ifm_p_mt.3.76mm_ifm">Vraag 4</text:p>
      <text:p text:style-name="ifm_p_ifm">Wat is uw reactie op het feit dat mantelzorgers zich verplicht voelen om hun zorgtaken door te zetten in een zorginstelling, omdat zij vinden dat hun naaste daar zorg en aandacht tekort komt? Hoe is dit te rijmen met de intensiveringsmiddelen die beschikbaar zijn voor extra personeel?</text:p>
      <text:p text:style-name="ifm_p_mt.3.76mm_ifm">Vraag 5</text:p>
      <text:p text:style-name="ifm_p_ifm">Vindt u het verantwoord dat mantelzorgers zich verplicht voelen om zorgtaken te vervullen als wassen, douchen, toiletgang, eten en drinken en zelfs medicijnen geven aan hun naaste in een zorginstelling? Wilt u uw antwoord toelichten?</text:p>
      <text:p text:style-name="ifm_p_mt.3.76mm_ifm">Vraag 6</text:p>
      <text:p text:style-name="ifm_p_ifm">Wat gebeurt er met bewoners in zorginstellingen die geen mantelzorgers hebben? Ontvangen deze mensen mindere zorg dan mensen die wel zorg ontvangen van mantelzorgers? Bent u bereid dit te betrekken in het onderzoek waarom in vraag 3 is gevraagd?</text:p>
      <text:p text:style-name="ifm_p_mt.3.76mm_ifm">Vraag 7</text:p>
      <text:p text:style-name="ifm_p_ifm">Deelt u de vrees van mantelzorgers die zich zorgen maken om in de toekomst ook de gaten op te moeten vullen in zorginstellingen, door verdere bezuinigingen en een tekort aan personeel? Zo ja, hoe gaat u dit voorkomen?</text:p>
      <text:h text:style-name="ifm_p_font.bold_mt.5.08mm_page.keep-with-next_ifm" text:outline-level="2">Toelichting:</text:h>
      <text:p text:style-name="ifm_p_mt.4.23mm_ifm">Deze vragen dienen ter aanvulling op eerdere vragen terzake van de leden Klijnsma en Wolbert (beiden PvdA), ingezonden 19 juli 2012 (vraagnummer 2012Z146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Mantelzorgers die zorgen in instellingen</dc:title>
    <meta:user-defined meta:name="OVERHEIDop.ParlID/DC.identifier">kv-tk-2012Z14656</meta:user-defined>
    <meta:user-defined meta:name="OVERHEIDop.vraagnummer">2012Z1465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7-20</meta:user-defined>
    <meta:user-defined meta:name="OVERHEID.StatenGeneraal/DC.creator">Tweede Kamer der Staten-Generaal</meta:user-defined>
    <dc:language>nl</dc:language>
    <meta:user-defined meta:name="DCTERMS.alternative"/>
    <meta:user-defined meta:name="DC.title">Mantelzorgers die zorgen in instellingen</meta:user-defined>
    <meta:user-defined meta:name="DCTERMS.W3CDTF/DCTERMS.available">2012-07-20</meta:user-defined>
    <meta:user-defined meta:name="OVERHEIDop.publicationName">Kamervragen zonder antwoord</meta:user-defined>
    <meta:user-defined meta:name="OVERHEID.Organisatietype/OVERHEID.organisationType">staten generaal</meta:user-defined>
    <meta:user-defined meta:name="DCTERMS.W3CDTF/DCTERMS.issued">2012-07-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