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37</text:p>
      <text:p text:style-name="ifm_p_font.roman_mt.3.76mm_ifm">Vragen van de leden <text:span text:style-name="ifm_span_font.bold_ifm">Van den Besselaar</text:span> en <text:span text:style-name="ifm_span_font.bold_ifm">Wilders</text:span> (beiden PVV) aan de minister van Sociale Zaken en Werkgelegenheid over <text:span text:style-name="ifm_span_font.italic_ifm">de tweede kwartaalcijfers van de vier grootste pensioenfondsen, die laten zien dat als gevolg van de extreem lage rente de dekkingsgraden verder zijn gedaald</text:span> (ingezonden 19 juli 2012).</text:p>
      <text:p text:style-name="ifm_p_mt.3.76mm_ifm">Vraag 1</text:p>
      <text:p text:style-name="ifm_p_ifm">Heeft de minister kennisgenomen van de berichten van hedenmorgen over de tweede kwartaalcijfers van de vier grootste pensioenfondsen, die laten zien dat als gevolg van de extreem lage rente de dekkingsgraden verder zijn gedaald?<text:note text:id="ID-2012Z14637-d36e61" text:note-class="footnote"><text:note-citation text:label="1 ">1</text:note-citation><text:note-body><text:p text:style-name="ifm_p_font.normal_size.6.93pt_mt..5mm_indent.-0.1161in_mleft.0.1161in_ifm">http://www.nu.nl/binnenland/2862156/korting-pensioenen-volgend-jaar-vrijwel-zeker.html en  http://www.nu.nl/binnenland/2862156/korting-pensioenen-volgend-jaar-vrijwel-zeker.html
            </text:p></text:note-body></text:note>
      </text:p>
      <text:p text:style-name="ifm_p_mt.3.76mm_ifm">Vraag 2</text:p>
      <text:p text:style-name="ifm_p_ifm">Is de minister het met de leden van de PVV-fractie eens dat deze daling vooral een gevolg is van de door de leden van de PVV-fractie eerder gesignaleerde rekenmethodiek van de rente waarop de verplichtingen van de fondsen moeten worden gewaardeerd?</text:p>
      <text:p text:style-name="ifm_p_mt.3.76mm_ifm">Vraag 3</text:p>
      <text:p text:style-name="ifm_p_ifm">Kan de minister, nu al drie jaar gestudeerd wordt door sociale partners en regering op het meer toekomstbestendig maken van het pensioenstelsel, nu eens daadkracht tonen en aangeven welke concrete maatregelen de minister op korte termijn zal nemen om aan de onrealistische situatie van een extreem lage rente als gevolg van de Europese financiële crisis een einde te maken?</text:p>
      <text:p text:style-name="ifm_p_mt.3.76mm_ifm">Vraag 4</text:p>
      <text:p text:style-name="ifm_p_ifm">Overweegt de minister terug te keren naar de situatie van voor 2007 toen gewerkt werd met een vaste rekenrente van 4%, zoals de leden van de PVV-fractie in elk geval voor de duur van de crisis wensen? Zo nee, waarom niet? Wat was er verkeerd aan de systematiek, die vele decennia lang voor rust in pensioenland heeft gezorgd?</text:p>
      <text:p text:style-name="ifm_p_mt.3.76mm_ifm">Vraag 5</text:p>
      <text:p text:style-name="ifm_p_ifm">Overweegt de minister, gezien de uitzonderlijke crisissituatie, om de termijn van herstel waarbij veel pensioenfondsen voor ultimo 2013 met hun dekkingsgraad op 105% moeten uitkomen, eenmalig uit te smeren over een langere periode, zodat deze fondsen meer ruimte voor herstel in de komende jaren wordt geboden? Zo nee, waarom niet? Met welke tijdelijke crisismaatregelen denkt de minister de pensioenfondsen op korte termijn tegemoet te komen?</text:p>
      <text:p text:style-name="ifm_p_mt.3.76mm_ifm">Vraag 6</text:p>
      <text:p text:style-name="ifm_p_ifm">Wat gaat de minister concreet doen om de onrust weg te nemen, die wordt veroorzaakt door de kortingen op de pensioenen in 2013 en volgende jaren en door de voorgenomen verhoging van de premies, die de koopkracht van gepensioneerden en deelnemers ernstig zal aant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tweede kwartaalcijfers van de vier grootste pensioenfondsen, die laten zien dat als gevolg van de extreem lage rente de dekkingsgraden verder zijn gedaald</dc:title>
    <meta:user-defined meta:name="OVERHEIDop.ParlID/DC.identifier">kv-tk-2012Z14637</meta:user-defined>
    <meta:user-defined meta:name="OVERHEIDop.vraagnummer">2012Z14637</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I.H.C. van den Besselaar</meta:user-defined>
    <meta:user-defined meta:name="OVERHEIDop.vergaderjaar">2011-2012</meta:user-defined>
    <meta:user-defined meta:name="DCTERMS.W3CDTF/OVERHEIDop.datumIndiening">2012-07-19</meta:user-defined>
    <meta:user-defined meta:name="OVERHEID.StatenGeneraal/DC.creator">Tweede Kamer der Staten-Generaal</meta:user-defined>
    <dc:language>nl</dc:language>
    <meta:user-defined meta:name="DCTERMS.alternative"/>
    <meta:user-defined meta:name="DC.title">De tweede kwartaalcijfers van de vier grootste pensioenfondsen, die laten zien dat als gevolg van de extreem lage rente de dekkingsgraden verder zijn gedaald</meta:user-defined>
    <meta:user-defined meta:name="DCTERMS.W3CDTF/DCTERMS.available">2012-07-19</meta:user-defined>
    <meta:user-defined meta:name="OVERHEIDop.publicationName">Kamervragen zonder antwoord</meta:user-defined>
    <meta:user-defined meta:name="OVERHEID.Organisatietype/OVERHEID.organisationType">staten generaal</meta:user-defined>
    <meta:user-defined meta:name="DCTERMS.W3CDTF/DCTERMS.issued">2012-07-19</meta:user-defined>
    <meta:user-defined meta:name="OVERHEID.TaxonomieBeleidsagenda/OVERHEID.category">Economie | Overige economische sector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