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33</text:p>
      <text:p text:style-name="ifm_p_font.roman_mt.3.76mm_ifm">Vragen van het lid <text:span text:style-name="ifm_span_font.bold_ifm">Kuiken</text:span> (PvdA) aan de ministers van Infrastructuur en Milieu en van Economische Zaken, Landbouw en Innovatie over <text:span text:style-name="ifm_span_font.italic_ifm">het convenant «Uitvoering Havenvisie 2030»</text:span> (ingezonden 19 juli 2012).</text:p>
      <text:p text:style-name="ifm_p_mt.3.76mm_ifm">Vraag 1</text:p>
      <text:p text:style-name="ifm_p_ifm">Bent u bekend met de gehele inhoud van het door u getekende convenant «Uitvoering Havenvisie 2030»<text:note text:id="ID-2012Z14633-d36e58" text:note-class="footnote"><text:note-citation text:label="1 ">1</text:note-citation><text:note-body><text:p text:style-name="ifm_p_font.normal_size.6.93pt_mt..5mm_indent.-0.1161in_mleft.0.1161in_ifm">http://www.portofrotterdam.com/nl/actueel/pers-en-nieuwsberichten/Pages/convenant-uitvoering-havenvisie-2030-gesloten.aspx
            </text:p></text:note-body></text:note> en kunt u bevestigen dat de aanleg van de Blankenburgtunnel in de Havenvisie 2030 expliciet genoemd wordt als uit te voeren bereikbaarheidsonderdeel en zodoende ook genoemd wordt in het document waar het «Convenant governance uitvoering Havenvisie 2030» onderdeel van uitmaakt?</text:p>
      <text:p text:style-name="ifm_p_mt.3.76mm_ifm">Vraag 2</text:p>
      <text:p text:style-name="ifm_p_ifm">Kunt u bevestigen dat, door het controversieel verklaren van de bestuurlijke voorkeur in het dossier Nieuwe Westelijke Oeververbinding, het uitspreken van ambities voor de aanleg van de Blankenburgtunnel dan wel de Oranjetunnel door u pas na de verkiezingen aan de orde kan zijn?</text:p>
      <text:p text:style-name="ifm_p_mt.3.76mm_ifm">Vraag 3</text:p>
      <text:p text:style-name="ifm_p_ifm">Deelt u de mening dat het ongewenst is dat een minister een convenant ondertekent waarin een als controversieel bestempeld project, namelijk de Blankenburgtunnel, als essentiële voorwaarde is opgenomen? Zo ja, waarom heeft u het verantwoord geacht om dit convenant te tekenen? Zo nee, waarom niet?</text:p>
      <text:p text:style-name="ifm_p_mt.3.76mm_ifm">Vraag 4</text:p>
      <text:p text:style-name="ifm_p_ifm">Bent u bereid uw handtekening onder het convenant weg te laten halen, dan wel de verwijzing naar de controversiële tunnel te laten schr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convenant ‘Uitvoering Havenvisie 2030’</dc:title>
    <meta:user-defined meta:name="OVERHEIDop.ParlID/DC.identifier">kv-tk-2012Z14633</meta:user-defined>
    <meta:user-defined meta:name="OVERHEIDop.vraagnummer">2012Z1463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7-19</meta:user-defined>
    <meta:user-defined meta:name="OVERHEID.StatenGeneraal/DC.creator">Tweede Kamer der Staten-Generaal</meta:user-defined>
    <dc:language>nl</dc:language>
    <meta:user-defined meta:name="DCTERMS.alternative"/>
    <meta:user-defined meta:name="DC.title">Het convenant ‘Uitvoering Havenvisie 2030’</meta:user-defined>
    <meta:user-defined meta:name="DCTERMS.W3CDTF/DCTERMS.available">2012-07-19</meta:user-defined>
    <meta:user-defined meta:name="OVERHEIDop.publicationName">Kamervragen zonder antwoord</meta:user-defined>
    <meta:user-defined meta:name="OVERHEID.Organisatietype/OVERHEID.organisationType">staten generaal</meta:user-defined>
    <meta:user-defined meta:name="DCTERMS.W3CDTF/DCTERMS.issued">2012-07-19</meta:user-defined>
    <meta:user-defined meta:name="OVERHEID.TaxonomieBeleidsagenda/OVERHEID.category">Verkeer | Wate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