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01</text:p>
      <text:p text:style-name="ifm_p_font.roman_mt.3.76mm_ifm">Vragen van het lid <text:span text:style-name="ifm_span_font.bold_ifm">Lodders</text:span> (VVD) aan de staatssecretaris van Economische Zaken, Landbouw en Innovatie over <text:span text:style-name="ifm_span_font.italic_ifm">natuurherstel Westerschelde</text:span> (ingezonden 18 juli 2012).</text:p>
      <text:p text:style-name="ifm_p_mt.3.76mm_ifm">Vraag 1</text:p>
      <text:p text:style-name="ifm_p_ifm">Bent u bekend met de brief van de provincie Zeeland aan de Europese Commissie<text:note text:id="ID-2012Z14601-d36e58" text:note-class="footnote"><text:note-citation text:label="1 ">1</text:note-citation><text:note-body><text:p text:style-name="ifm_p_font.normal_size.6.93pt_mt..5mm_indent.-0.1161in_mleft.0.1161in_ifm">Brief van de Europese Commissie aan de Nederlandse regering over het natuurherstel in de Westerschelde d.d. 31 mei 2012</text:p></text:note-body></text:note> waarin de provincie inhoudelijk reageert op de brief die de Europese Commissie heeft gestuurd aan de Nederlandse regering? Wat is uw reactie ten aanzien van deze brief?<text:note text:id="ID-2012Z14601-d36e67" text:note-class="footnote"><text:note-citation text:label="2 ">2</text:note-citation><text:note-body><text:p text:style-name="ifm_p_font.normal_size.6.93pt_mt..5mm_indent.-0.1161in_mleft.0.1161in_ifm">Open brief van de provincie Zeeland aan de Europese Commissie over natuurherstel Westerschelde d.d. 9 juli 2012.</text:p></text:note-body></text:note>
      </text:p>
      <text:p text:style-name="ifm_p_mt.3.76mm_ifm">Vraag 2</text:p>
      <text:p text:style-name="ifm_p_ifm">Wat is uw reactie ten aanzien van de afwijzende houding van de Europese Commissie ten opzichte van de maatregelen die de provincie Zeeland in overleg met Nederlandse regering al heeft genomen voor natuurherstel in de Westerschelde?</text:p>
      <text:p text:style-name="ifm_p_mt.3.76mm_ifm">Vraag 3</text:p>
      <text:p text:style-name="ifm_p_ifm">Deelt u opvatting van de Europese Commissie dat in de toekomst mogelijk de Eendrachtpolder, Hellegatpolder, Van Hattumpolder en Everingepolder in Zeeland alsnog onder water gezet moeten worden? Zo nee, waarom niet?</text:p>
      <text:p text:style-name="ifm_p_mt.3.76mm_ifm">Vraag 4</text:p>
      <text:p text:style-name="ifm_p_ifm">Welke maatregelen bent u bereid te nemen om ervoor te zorgen dat genomen maatregelen door de provincie Zeeland alsnog gewoon doorgang kunnen vinden en dat de genoemde polders in de toekomst niet ontpold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tuurherstel Westerschelde</dc:title>
    <meta:user-defined meta:name="OVERHEIDop.ParlID/DC.identifier">kv-tk-2012Z14601</meta:user-defined>
    <meta:user-defined meta:name="OVERHEIDop.vraagnummer">2012Z1460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Natuurherstel Westerschelde</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