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5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599</text:p>
      <text:p text:style-name="ifm_p_font.roman_mt.3.76mm_ifm">Vragen van het lid <text:span text:style-name="ifm_span_font.bold_ifm">Karabulut</text:span> ( SP ) aan de minister van Binnenlandse Zaken en Koninkrijksrelaties over <text:span text:style-name="ifm_span_font.italic_ifm">het mogelijk op straat belanden van gezinnen uit de Furmerusflat in Sneek</text:span> (ingezonden 18 juli 2012).</text:p>
      <text:p text:style-name="ifm_p_mt.3.76mm_ifm">Vraag 1</text:p>
      <text:p text:style-name="ifm_p_ifm">Wat is uw reactie op de berichten dat veel gezinnen uit de Furmerusflat in Sneek per 23 augustus a.s. mogelijk op straat belanden?<text:note text:id="ID-2012Z14599-d36e57" text:note-class="footnote"><text:note-citation text:label="1 ">1</text:note-citation><text:note-body><text:p text:style-name="ifm_p_font.normal_size.6.93pt_mt..5mm_indent.-0.1161in_mleft.0.1161in_ifm">Leeuwarder Courant, 4 juli 2012.</text:p></text:note-body></text:note>
         <text:note text:id="ID-2012Z14599-d36e66" text:note-class="footnote"><text:note-citation text:label="2 ">2</text:note-citation><text:note-body><text:p text:style-name="ifm_p_font.normal_size.6.93pt_mt..5mm_indent.-0.1161in_mleft.0.1161in_ifm">
               http://studiosudwest.nl/lokaalnieuws/bewoners-blauwe-furmerusflat-slaan-hun-tenten-op/</text:p></text:note-body></text:note>
         
      </text:p>
      <text:p text:style-name="ifm_p_mt.3.76mm_ifm">Vraag 2</text:p>
      <text:p text:style-name="ifm_p_ifm">Deelt u de mening dat het onterecht is dat betreffende gezinnen in Sneek door woningcorporatie Accolade verweten wordt dat zij bij Carex voor tijdelijke woonruimte aanklopten, terwijl Accolade deze bewoners zelf heeft doorverwezen naar Carex vanwege een wachttijd voor een sociale huurwoning van achttien maanden? Zo ja, bent u bereid woningcorporatie Accolade hierop aan te spreken en met betrokken partijen in gesprek te gaan opdat een fatsoenlijke overgangsregeling wordt getroffen die de bewoners in staat stelt een nieuw huis te zoeken in de gemeente Sneek waar zij werken en leven, en waar de kinderen naar school gaan? Zo nee, vindt u het acceptabel dat gezinnen in Nederland dakloos worden vanwege woningnood?</text:p>
      <text:p text:style-name="ifm_p_mt.3.76mm_ifm">Vraag 4</text:p>
      <text:p text:style-name="ifm_p_ifm">Wat vindt u van het standpunt van de gemeenteraad van Súdwest- Fryslân dat de mogelijkheden voor de gemeente richting woningcorporatie Accolade beperkt zijn om huisuitzetting van deze gezinnen te voorkomen? Welke mogelijkheden ziet u om huisuitzetting wel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mogelijk op straat belanden van gezinnen uit de Furmerusflat in Sneek</dc:title>
    <meta:user-defined meta:name="OVERHEIDop.ParlID/DC.identifier">kv-tk-2012Z14599</meta:user-defined>
    <meta:user-defined meta:name="OVERHEIDop.vraagnummer">2012Z14599</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1-2012</meta:user-defined>
    <meta:user-defined meta:name="DCTERMS.W3CDTF/OVERHEIDop.datumIndiening">2012-07-18</meta:user-defined>
    <meta:user-defined meta:name="OVERHEID.StatenGeneraal/DC.creator">Tweede Kamer der Staten-Generaal</meta:user-defined>
    <dc:language>nl</dc:language>
    <meta:user-defined meta:name="DCTERMS.alternative"/>
    <meta:user-defined meta:name="DC.title">Het mogelijk op straat belanden van gezinnen uit de Furmerusflat in Sneek</meta:user-defined>
    <meta:user-defined meta:name="DCTERMS.W3CDTF/DCTERMS.available">2012-07-18</meta:user-defined>
    <meta:user-defined meta:name="OVERHEIDop.publicationName">Kamervragen zonder antwoord</meta:user-defined>
    <meta:user-defined meta:name="OVERHEID.Organisatietype/OVERHEID.organisationType">staten generaal</meta:user-defined>
    <meta:user-defined meta:name="DCTERMS.W3CDTF/DCTERMS.issued">2012-07-18</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