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98</text:p>
      <text:p text:style-name="ifm_p_font.roman_mt.3.76mm_ifm">Vragen van het lid <text:span text:style-name="ifm_span_font.bold_ifm">Thieme</text:span> (PvdD) aan de minister van Binnenlandse Zaken en Koninkrijksrelaties en de staatssecretaris van Economische Zaken, Landbouw en Innovatie over <text:span text:style-name="ifm_span_font.italic_ifm">Bonaire die wilde ezels als lastdier naar Haïti wil sturen</text:span> (ingezonden 18 juli 2012).</text:p>
      <text:p text:style-name="ifm_p_mt.3.76mm_ifm">Vraag 1</text:p>
      <text:p text:style-name="ifm_p_ifm">Bent u er van op de hoogte dat het bevoegd gezag op Bonaire voornemens is op zeer korte termijn alle wilde loslopende ezels op Bonaire te vangen vanwege de verkeersveiligheidproblematiek en schade aan de natuur, om ze vervolgens als lastdier te transporteren naar Haïti?<text:note text:id="ID-2012Z14598-d36e58" text:note-class="footnote"><text:note-citation text:label="1 ">1</text:note-citation><text:note-body><text:p text:style-name="ifm_p_font.normal_size.6.93pt_mt..5mm_indent.-0.1161in_mleft.0.1161in_ifm">
               http://www.bonaire.nu/2012/06/25/ezels-bonaire-naar-haiti/</text:p></text:note-body></text:note> Zo ja, kunt u uiteenzetten waar de ezels precies naar toe gaan, hoe en waarvoor ze zullen worden ingezet, hoe het dierenwelzijn gewaarborgd wordt en hoeveel geld Bonaire hiervoor krijgt?</text:p>
      <text:p text:style-name="ifm_p_mt.3.76mm_ifm">Vraag 2</text:p>
      <text:p text:style-name="ifm_p_ifm">Verleent de Nederlandse overheid financiële of enige andere steun aan Bonaire om deze operatie mogelijk te maken? Zo ja, kunt u uiteenzetten wat voor overheidssteun Nederland specifiek wil bieden en hoeveel deze steun zal kosten?</text:p>
      <text:p text:style-name="ifm_p_mt.3.76mm_ifm">Vraag 3</text:p>
      <text:p text:style-name="ifm_p_ifm">Deelt u de mening dat er diervriendelijkere maatregelen mogelijk zijn om de vermeende problemen met wilde loslopende ezels het hoofd te bieden, zoals onder andere het aanleggen van een groennetwerk, aanwijzen van leefgebieden, het plaatsen van faunapassages, het ontoegankelijk maken van kwetsbare natuur, het plaatsen van wildroosters en het eventueel onderbrengen van ezels bij een opvang? Zo ja, kunt u uiteenzetten welke diervriendelijke alternatieven er daadwerkelijk zijn onderzocht en waarom deze niet worden overwogen? Zo nee, waarom niet?</text:p>
      <text:p text:style-name="ifm_p_mt.3.76mm_ifm">Vraag 4</text:p>
      <text:p text:style-name="ifm_p_ifm">Deelt u de mening dat het onwenselijk is dat op Nederlands grondgebied uiteenlopende wetgeving ten aanzien van de bescherming van in het wild levende dieren van toepassing is, zoals op Bonaire? Zo ja, op welke wijze wilt u hier verandering in brengen? Zo nee, waarom niet?</text:p>
      <text:p text:style-name="ifm_p_mt.3.76mm_ifm">Vraag 5</text:p>
      <text:p text:style-name="ifm_p_ifm">Deelt u de mening dat de Nederlandse regering alles in het werk moet stellen om te voorkomen dat de ezels van Bonaire gevangen worden en op transport gesteld naar Haïti? Zo ja, bent u bereid contact op te nemen met het bevoegd gezag op Bonaire en/of eventueel maatregelen te treffen om tot een diervriendelijke oplossing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onaire die wilde ezels als lastdier naar Haïti wil sturen</dc:title>
    <meta:user-defined meta:name="OVERHEIDop.ParlID/DC.identifier">kv-tk-2012Z14598</meta:user-defined>
    <meta:user-defined meta:name="OVERHEIDop.vraagnummer">2012Z1459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7-18</meta:user-defined>
    <meta:user-defined meta:name="OVERHEID.StatenGeneraal/DC.creator">Tweede Kamer der Staten-Generaal</meta:user-defined>
    <dc:language>nl</dc:language>
    <meta:user-defined meta:name="DCTERMS.alternative"/>
    <meta:user-defined meta:name="DC.title">Bonaire die wilde ezels als lastdier naar Haïti wil sturen</meta:user-defined>
    <meta:user-defined meta:name="DCTERMS.W3CDTF/DCTERMS.available">2012-07-18</meta:user-defined>
    <meta:user-defined meta:name="OVERHEIDop.publicationName">Kamervragen zonder antwoord</meta:user-defined>
    <meta:user-defined meta:name="OVERHEID.Organisatietype/OVERHEID.organisationType">staten generaal</meta:user-defined>
    <meta:user-defined meta:name="DCTERMS.W3CDTF/DCTERMS.issued">2012-07-1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