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5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596</text:p>
      <text:p text:style-name="ifm_p_font.roman_mt.3.76mm_ifm">Vragen van het lid <text:span text:style-name="ifm_span_font.bold_ifm">Dijksma</text:span> (PvdA) aan de minister voor Immigratie, Integratie en Asiel over <text:span text:style-name="ifm_span_font.italic_ifm">de uitspraak van de Raad van State als gevolg waarvan geen Somalische uitgeprocedeerde asielzoekers meer kunnen worden uitgezet naar Somalië</text:span> (ingezonden 18 juli 2012).</text:p>
      <text:p text:style-name="ifm_p_mt.3.76mm_ifm">Vraag 1</text:p>
      <text:p text:style-name="ifm_p_ifm">Heeft u kennisgenomen van de uitspraak van de Raad van State over de terugkeer van uitgeprocedeerde Somalische asielzoekers naar Somalië?</text:p>
      <text:p text:style-name="ifm_p_mt.3.76mm_ifm">Vraag 2</text:p>
      <text:p text:style-name="ifm_p_ifm">Wat is uw reactie op deze uitspraak en welke gevolgen verbindt u hieraan voor uw beleid ten aanzien van de terugkeer van uitgeprocedeerde Somalische asielzoekers naar Somalië?</text:p>
      <text:p text:style-name="ifm_p_mt.3.76mm_ifm">Vraag 3</text:p>
      <text:p text:style-name="ifm_p_ifm">Waarom hield u maandenlang vast aan het uitzetten van Somalische asielzoekers naar Somalië via Mogadishu, terwijl die stad is aangemerkt als een gebied waar mensen «louter door hun aanwezigheid» een ernstig risico lopen op foltering of marteling als bedoeld in artikel 3 van het Europees Verdrag voor de Rechten van de Mens?</text:p>
      <text:p text:style-name="ifm_p_mt.3.76mm_ifm">Vraag 4</text:p>
      <text:p text:style-name="ifm_p_ifm">Waarom heeft u de door het lid Dijksma c.s. recent ingediende motie<text:note text:id="ID-2012Z14596-d36e76" text:note-class="footnote"><text:note-citation text:label="1 ">1</text:note-citation><text:note-body><text:p text:style-name="ifm_p_font.normal_size.6.93pt_mt..5mm_indent.-0.1161in_mleft.0.1161in_ifm">Motie Dijksma c.s. dd. 10 juli 2012, nr. 1559, over het opschorten van terugkeer van asielzoekers naar Centraal- en Zuid-Somalië.</text:p></text:note-body></text:note>, die opriep om uitzettingen naar Somalië op te schorten, ontraden, terwijl u al eerder ter zitting bij de Raad van State had erkend dat om terug te keren naar Zuid- en Centraal-Somalië door Mogadishu moet worden gereisd? Acht u dit met de kennis van nu verantwoord?</text:p>
      <text:p text:style-name="ifm_p_mt.3.76mm_ifm">Vraag 5</text:p>
      <text:p text:style-name="ifm_p_ifm">Deelt u de mening dat geen grote risico’s met mensenlevens mogen worden gelopen, door te lang vast te houden aan uitzettingen naar een oorlogsgebied, terwijl vrijwel alle betrokken belangenorganisaties al lange tijd van mening zijn dat terugkeer naar dat gebied levensgevaarlijk is? Zijn die risico’s in dit geval gelopen? Hoeveel Somalische asielzoekers heeft u de laatste twee jaar uitgezet? Hoeveel pogingen heeft u daartoe ondernomen?</text:p>
      <text:p text:style-name="ifm_p_mt.3.76mm_ifm">Vraag 6</text:p>
      <text:p text:style-name="ifm_p_ifm">Bent u bereid om de asielaanvragen van Somalische asielzoekers opnieuw te bezien, nu zij niet terug kunnen keren naar hun herkomstland? Worden uitgeprocedeerde asielzoekers die niet kunnen terugkeren opgevangen? Hoe kijkt u met de kennis van nu terug op de Somalische asielzoekers die niet durfden en wilden terugkeren en vervolgens een tentenkamp opsloegen in Ter Apel?</text:p>
      <text:p text:style-name="ifm_p_mt.3.76mm_ifm">Vraag 7</text:p>
      <text:p text:style-name="ifm_p_ifm">Op welke wijze gaat u voorkomen dat Somalische asielzoekers noodgedwongen lange tijd zonder perspectief in Nederland moeten verblijven terwijl gezinnen met kinderen wortelen in ons land? Om hoeveel kinderen gaat het? Welk vooruitzicht is er voor de veiligheissituatie in Mogadishu en in Zuid- en Centraal-Somal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uitspraak van de Raad van State als gevolg waarvan geen Somalische uitgeprocedeerde asielzoekers meer kunnen worden uitgezet naar Somalië</dc:title>
    <meta:user-defined meta:name="OVERHEIDop.ParlID/DC.identifier">kv-tk-2012Z14596</meta:user-defined>
    <meta:user-defined meta:name="OVERHEIDop.vraagnummer">2012Z14596</meta:user-defined>
    <meta:user-defined meta:name="OVERHEIDop.KamervraagTypen/DC.type">Schriftelijke vragen</meta:user-defined>
    <meta:user-defined meta:name="OVERHEIDop.Parlementair/DC.type">Kamervragen zonder Antwoord</meta:user-defined>
    <meta:user-defined meta:name="OVERHEIDop.indiener">S.A.M. Dijksma</meta:user-defined>
    <meta:user-defined meta:name="OVERHEIDop.vergaderjaar">2011-2012</meta:user-defined>
    <meta:user-defined meta:name="DCTERMS.W3CDTF/OVERHEIDop.datumIndiening">2012-07-18</meta:user-defined>
    <meta:user-defined meta:name="OVERHEID.StatenGeneraal/DC.creator">Tweede Kamer der Staten-Generaal</meta:user-defined>
    <dc:language>nl</dc:language>
    <meta:user-defined meta:name="DCTERMS.alternative"/>
    <meta:user-defined meta:name="DC.title">De uitspraak van de Raad van State als gevolg waarvan geen Somalische uitgeprocedeerde asielzoekers meer kunnen worden uitgezet naar Somalië</meta:user-defined>
    <meta:user-defined meta:name="DCTERMS.W3CDTF/DCTERMS.available">2012-07-18</meta:user-defined>
    <meta:user-defined meta:name="OVERHEIDop.publicationName">Kamervragen zonder antwoord</meta:user-defined>
    <meta:user-defined meta:name="OVERHEID.Organisatietype/OVERHEID.organisationType">staten generaal</meta:user-defined>
    <meta:user-defined meta:name="DCTERMS.W3CDTF/DCTERMS.issued">2012-07-18</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