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5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577</text:p>
      <text:p text:style-name="ifm_p_font.roman_mt.3.76mm_ifm">Van het lid <text:span text:style-name="ifm_span_font.bold_ifm">Van der Steur</text:span> (VVD) aan de minister van Veiligheid en Justitie over <text:span text:style-name="ifm_span_font.italic_ifm">de gevolgen van een uitspraak van het Europese Hof voor de Rechten van de Mens over de waardering van getuigenbewijs</text:span> (ingezonden 17 juli 2012).</text:p>
      <text:p text:style-name="ifm_p_mt.3.76mm_ifm">Vraag 1</text:p>
      <text:p text:style-name="ifm_p_ifm">Hebt u kennisgenomen van het arrest van het Europese Hof voor de Rechten van de Mens in de zaak Vidgen/Nederland?<text:note text:id="ID-2012Z14577-d36e46" text:note-class="footnote"><text:note-citation text:label="1 ">1</text:note-citation><text:note-body><text:p text:style-name="ifm_p_font.normal_size.6.93pt_mt..5mm_indent.-0.1161in_mleft.0.1161in_ifm"> De Telegraaf en de Volkskrant, 16 juli 2012.</text:p></text:note-body></text:note>
      </text:p>
      <text:p text:style-name="ifm_p_mt.3.76mm_ifm">Vraag 2</text:p>
      <text:p text:style-name="ifm_p_ifm">Hoe interpreteert u deze uitspraak en wat zijn de gevolgen van deze uitspraak voor de Nederlandse rechtspraktijk?</text:p>
      <text:p text:style-name="ifm_p_mt.3.76mm_ifm">Vraag 3</text:p>
      <text:p text:style-name="ifm_p_ifm">Hoe verhoudt zich deze uitspraak met het Nederlandse beginsel «Unus testis, nullus testis», zoals vastgelegd in art. 342 lid 2 van het Wetboek van Strafvordering?</text:p>
      <text:p text:style-name="ifm_p_mt.3.76mm_ifm">Vraag 4</text:p>
      <text:p text:style-name="ifm_p_ifm">Voorziet u dat deze uitspraak wijziging kan brengen in nog lopende rechtszaken of in de regeling voor kroongetuigen?</text:p>
      <text:p text:style-name="ifm_p_mt.3.76mm_ifm">Vraag 5</text:p>
      <text:p text:style-name="ifm_p_ifm">Wat gaat u doen om te voorkomen dat rechtszaken in de toekomst door deze uitspraak worden beïnvloed, zodat daders mogelijk niet (meer) kunnen worden veroorde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gevolgen van een uitspraak van het Europese Hof voor de Rechten van de Mens over de waardering van getuigenbewijs</dc:title>
    <meta:user-defined meta:name="OVERHEIDop.ParlID/DC.identifier">kv-tk-2012Z14577</meta:user-defined>
    <meta:user-defined meta:name="OVERHEIDop.vraagnummer">2012Z145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A. van der Steur</meta:user-defined>
    <meta:user-defined meta:name="OVERHEIDop.vergaderjaar">2011-2012</meta:user-defined>
    <meta:user-defined meta:name="DCTERMS.W3CDTF/OVERHEIDop.datumIndiening">2012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een uitspraak van het Europese Hof voor de Rechten van de Mens over de waardering van getuigenbewijs</meta:user-defined>
    <meta:user-defined meta:name="DCTERMS.W3CDTF/DCTERMS.available">2012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7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