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76</text:p>
      <text:p text:style-name="ifm_p_font.roman_mt.3.76mm_ifm">Vragen van het lid <text:span text:style-name="ifm_span_font.bold_ifm">Schouw</text:span> (D66) aan de staatssecretaris van Veiligheid en Justitie over <text:span text:style-name="ifm_span_font.italic_ifm">de veiligheid van paspoortgegevens</text:span> (ingezonden 17 juli 2012).</text:p>
      <text:p text:style-name="ifm_p_mt.3.76mm_ifm">Vraag 1</text:p>
      <text:p text:style-name="ifm_p_ifm">Herinnert u zich de constatering tijdens het algemeen overleg over Privacy van 3 juli 2012, dat steeds meer aanbieders van diensten en producten om kopietjes van het paspoort vragen en dit de bescherming van onze persoonsgegevens kwetsbaar maakt?</text:p>
      <text:p text:style-name="ifm_p_mt.3.76mm_ifm">Vraag 2</text:p>
      <text:p text:style-name="ifm_p_ifm">Heeft u kennisgenomen van het bericht «CBP wijst op verbod kopiëren paspoort» van 12 juli jl?<text:note text:id="ID-2012Z14576-d36e64" text:note-class="footnote"><text:note-citation text:label="1 ">1</text:note-citation><text:note-body><text:p text:style-name="ifm_p_font.normal_size.6.93pt_mt..5mm_indent.-0.1161in_mleft.0.1161in_ifm">
               http://www.nu.nl/binnenland/2857106/cbp-wijst-verbod-kopieren-paspoort.html
            </text:p></text:note-body></text:note> Wat is uw reactie hierop?</text:p>
      <text:p text:style-name="ifm_p_mt.3.76mm_ifm">Vraag 3</text:p>
      <text:p text:style-name="ifm_p_ifm">Klopt het dat het afstaan van een kopie van het identiteitsbewijs en een bankschrift steeds vaker een voorwaarde is voor het verkrijgen van bepaalde producten en of diensten? Indien ja, wat vindt u van deze praktijk en hoe verhoudt het zich tot wetgeving inzake persoonsgegevens?</text:p>
      <text:p text:style-name="ifm_p_mt.3.76mm_ifm">Vraag 4</text:p>
      <text:p text:style-name="ifm_p_ifm">Bent u bekend met de tekst op de site van de rijksoverheid waar vermeld wordt dat als u een telefoon wilt afsluiten u verplicht bent een kopie van paspoort af te geven? Kunt u zorgen voor een eenduidige communicatie en de tekst op www.rijksoverheid.nl aanpassen aan de richtlijnen van het Centraal Planbureau (CPB)?<text:note text:id="ID-2012Z14576-d36e89" text:note-class="footnote"><text:note-citation text:label="2 ">2</text:note-citation><text:note-body><text:p text:style-name="ifm_p_font.normal_size.6.93pt_mt..5mm_indent.-0.1161in_mleft.0.1161in_ifm">
               http://www.rijksoverheid.nl/onderwerpen/criminaliteit/vraag-en-antwoord/ben-ik-verplicht-om-een-kopie-van-mijn-identiteitsbewijs-te-geven-aan-een-bedrijf.html</text:p></text:note-body></text:note>
      </text:p>
      <text:p text:style-name="ifm_p_mt.3.76mm_ifm">Vraag 5</text:p>
      <text:p text:style-name="ifm_p_ifm">Bent u ervan op de hoogte dat bedrijven binnen een bepaalde sector, bijvoorbeeld telefoon- en internetaanbieders, dezelfde soort persoonsgegevens vragen aan consumenten? Zo ja heeft de consument dan wel een vrije keuze als het product en of dienst niet te verkrijgen is zonder het afgeven van een kopie van het paspoort?</text:p>
      <text:p text:style-name="ifm_p_mt.3.76mm_ifm">Vraag 6</text:p>
      <text:p text:style-name="ifm_p_ifm">Kunt u inzichtelijk maken welke bedrijven en sectoren en in welke gevallen zij vragen om een kopie van het paspoort bij het verlenen van een dienst en of het kopen van een product?</text:p>
      <text:p text:style-name="ifm_p_mt.3.76mm_ifm">Vraag 7</text:p>
      <text:p text:style-name="ifm_p_ifm">Kunt u toelichten of en wanneer er een noodzaak is van dergelijke bestanden voor de bedrijfsvoering van bedrijven?</text:p>
      <text:p text:style-name="ifm_p_mt.3.76mm_ifm">Vraag 8</text:p>
      <text:p text:style-name="ifm_p_ifm">Kunt u uiteenzetten hoe vaak het afgeven van een kopie van het paspoort of identiteitsbewijs heeft geleid tot identiteitsdiefstal?</text:p>
      <text:p text:style-name="ifm_p_mt.3.76mm_ifm">Vraag 9</text:p>
      <text:p text:style-name="ifm_p_ifm">Op welke wijze wordt gecontroleerd of bedrijven de regels inzake bescherming persoonsgegevens naleven en of de databeveiligingsmaatregelen rondom een dergelijk bestand wel adequaat zijn?</text:p>
      <text:p text:style-name="ifm_p_mt.3.76mm_ifm">Vraag 10</text:p>
      <text:p text:style-name="ifm_p_ifm">Bent u zich bewust van de risico’s van het gebruik van deze bestanden door derden inclusief politie, justitie en inlichtingendiensten en het combineren van deze bestanden met gegevens in andere bestanden?</text:p>
      <text:p text:style-name="ifm_p_mt.3.76mm_ifm">Vraag 11</text:p>
      <text:p text:style-name="ifm_p_ifm">Bent u bekend met diensten en producten die over de grens worden aangeboden en ook persoonsgegevens opvragen? Welke regels zijn hierop van toepassing?</text:p>
      <text:p text:style-name="ifm_p_mt.3.76mm_ifm">Vraag 12</text:p>
      <text:p text:style-name="ifm_p_ifm">Op welke wijze gaat u erop toezien dat het verbod op kopieën paspoort voortaan wel wordt nageleefd en de consument geïnformeerd is over haar rechten dienaangaande? Deelt u de mening dat een boetebevoegdheid van de privacytoezichthouder juist in dit soort gevallen een waardevolle stok achter de deur is om naleving van privacy wetgeving te bevorderen? Indien ja, op welke wijze bent u voornemens om uitvoering te geven aan de onlangs in de Kamer aangenomen motie Recourt/Berndsen<text:note text:id="ID-2012Z14576-d36e146" text:note-class="footnote"><text:note-citation text:label="3 ">3</text:note-citation><text:note-body><text:p text:style-name="ifm_p_font.normal_size.6.93pt_mt..5mm_indent.-0.1161in_mleft.0.1161in_ifm">Kamerstuk 32 761, nr. 36.</text:p></text:note-body></text:note>, waarin u bent verzocht om voor 1 januari 2013 met een voorstel te komen waarin de boetebevoegdheid van het CBP wordt geregeld?</text:p>
      <text:p text:style-name="ifm_p_mt.3.76mm_ifm">Vraag 13</text:p>
      <text:p text:style-name="ifm_p_ifm">Bent u zich ervan bewust dat de gegevens op de chip van een paspoort makkelijk te kopiëren zijn met op internet verkrijgbare software?<text:note text:id="ID-2012Z14576-d36e161" text:note-class="footnote"><text:note-citation text:label="4 ">4</text:note-citation><text:note-body><text:p text:style-name="ifm_p_font.normal_size.6.93pt_mt..5mm_indent.-0.1161in_mleft.0.1161in_ifm">
               http://www.nrc.nl/nieuws/2012/07/14/chip-nieuwe-paspoort-eenvoudig-te-kraken-voor-fraude/</text:p></text:note-body></text:note>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iligheid van paspoortgegevens.</dc:title>
    <meta:user-defined meta:name="OVERHEIDop.ParlID/DC.identifier">kv-tk-2012Z14576</meta:user-defined>
    <meta:user-defined meta:name="OVERHEIDop.vraagnummer">2012Z1457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De veiligheid van paspoortgegevens.</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