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74</text:p>
      <text:p text:style-name="ifm_p_font.roman_mt.3.76mm_ifm">Vragen van de leden <text:span text:style-name="ifm_span_font.bold_ifm">Van Dijck</text:span> en <text:span text:style-name="ifm_span_font.bold_ifm">Wilders</text:span> (beiden PVV) aan de minister-president en de minister van Financiën over <text:span text:style-name="ifm_span_font.italic_ifm">het bericht «Grieken lopen fors achter op schema»</text:span> (ingezonden 17 juli 2012).</text:p>
      <text:p text:style-name="ifm_p_mt.3.76mm_ifm">Vraag 1</text:p>
      <text:p text:style-name="ifm_p_ifm">Bent u bekend met het bericht dat de Grieken fors achterlopen op schema?<text:note text:id="ID-2012Z14574-d36e61" text:note-class="footnote"><text:note-citation text:label="1 ">1</text:note-citation><text:note-body><text:p text:style-name="ifm_p_font.normal_size.6.93pt_mt..5mm_indent.-0.1161in_mleft.0.1161in_ifm">de Volkskrant, 16 juli 2012.</text:p></text:note-body></text:note>
      </text:p>
      <text:p text:style-name="ifm_p_mt.3.76mm_ifm">Vraag 2</text:p>
      <text:p text:style-name="ifm_p_ifm">Hoe beoordeelt u dat van de 300 hervormingsmaatregelen er 210 maatregelen niet zijn uitgevoerd door Griekenland?</text:p>
      <text:p text:style-name="ifm_p_mt.3.76mm_ifm">Vraag 3</text:p>
      <text:p text:style-name="ifm_p_ifm">Klopt het dat nog steeds wordt gefraudeerd met uitkeringen, zoals de 30 000 pensioenen aan (waarschijnlijk) reeds overleden personen en het gesjoemel met blindenuitkeringen, zoals aan de 700 «blinden» op het eiland Zakynthos waarvan er slechts 60 echt blind zijn?</text:p>
      <text:p text:style-name="ifm_p_mt.3.76mm_ifm">Vraag 4</text:p>
      <text:p text:style-name="ifm_p_ifm">Deelt u de mening dat de Grieken zich keer op keer niet aan de afspraken houden en dat onderhand de maat vol is?</text:p>
      <text:p text:style-name="ifm_p_mt.3.76mm_ifm">Vraag 5</text:p>
      <text:p text:style-name="ifm_p_ifm">Gaat u de aanvraag om uitstel van betaling en de uitbetaling van de volgende tranche blokkeren als Griekenland zich niet aan de afspraken heeft gehouden? Zo nee, hoe lang laat u zich nog voor de gek houden door de Gr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Grieken lopen fors achter op schema”</dc:title>
    <meta:user-defined meta:name="OVERHEIDop.ParlID/DC.identifier">kv-tk-2012Z14574</meta:user-defined>
    <meta:user-defined meta:name="OVERHEIDop.vraagnummer">2012Z1457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P.C. (Tony) van Dijck</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Het bericht “Grieken lopen fors achter op schema”</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