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72</text:p>
      <text:p text:style-name="ifm_p_font.roman_mt.3.76mm_ifm">Vragen van de leden <text:span text:style-name="ifm_span_font.bold_ifm">De Jong</text:span> en <text:span text:style-name="ifm_span_font.bold_ifm">Helder</text:span> (beiden PVV) aan de ministers van Veiligheid en Justitie en van Infrastructuur en Milieu over <text:span text:style-name="ifm_span_font.italic_ifm">het bericht Controle A2 op 23 juli in werking</text:span> (ingezonden 17 juli 2012).</text:p>
      <text:p text:style-name="ifm_p_mt.3.76mm_ifm">Vraag 1</text:p>
      <text:p text:style-name="ifm_p_ifm">Bent u bekend met het bericht «Trajectcontrole A2 op 23 juli in werking»?<text:note text:id="ID-2012Z14572-d36e61" text:note-class="footnote"><text:note-citation text:label="1 ">1</text:note-citation><text:note-body><text:p text:style-name="ifm_p_font.normal_size.6.93pt_mt..5mm_indent.-0.1161in_mleft.0.1161in_ifm">de Telegraaf, 13 juli 2012.</text:p></text:note-body></text:note>
      </text:p>
      <text:p text:style-name="ifm_p_mt.3.76mm_ifm">Vraag 2</text:p>
      <text:p text:style-name="ifm_p_ifm">Deelt u de mening dat verkeersonveilige situaties met name binnen de bebouwde kom plaatsvinden? Zo ja, bent u bereid zich met de handhaving te richten op de aanpak van onveilige wegen en verkeersonveilige situaties binnen de bebouwde kom in plaats van automobilisten pesten op de snelweg? Zo neen, waarom niet?</text:p>
      <text:p text:style-name="ifm_p_mt.3.76mm_ifm">Vraag 3</text:p>
      <text:p text:style-name="ifm_p_ifm">Deelt u de mening dat een snelheidslimiet van 100 kilometer per uur op een vijfbaansweg belachelijk is? Zo ja, bent u in het belang van een goede doorstroming bereid de snelheid op de gehele A2 minimaal te verhogen naar 130 kilometer per uur en waar het kan naar 140 kilometer per uur? Zo neen, Waarom niet?</text:p>
      <text:p text:style-name="ifm_p_mt.3.76mm_ifm">Vraag 4</text:p>
      <text:p text:style-name="ifm_p_ifm">Bent u bereid om de handhaving in het verkeer te richten op verkeersveiligheid en niet op het spekken van de staatskas en derhalve te stoppen met de trajectcontroles op de A2?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Controle A2 op 23 juli in werking</dc:title>
    <meta:user-defined meta:name="OVERHEIDop.ParlID/DC.identifier">kv-tk-2012Z14572</meta:user-defined>
    <meta:user-defined meta:name="OVERHEIDop.vraagnummer">2012Z1457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L.W.E. de Jong</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Het bericht Controle A2 op 23 juli in werking</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