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5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571</text:p>
      <text:p text:style-name="ifm_p_font.roman_mt.3.76mm_ifm">Vragen van het lid <text:span text:style-name="ifm_span_font.bold_ifm">Hamer</text:span> (PvdA) aan de minister van Sociale Zaken en Werkgelegenheid over <text:span text:style-name="ifm_span_font.italic_ifm">een actieplan om de sterk stijgende jeugdwerkloosheid terug te dringen</text:span> (ingezonden 17 juli 2012).</text:p>
      <text:p text:style-name="ifm_p_mt.3.76mm_ifm">Vraag 1</text:p>
      <text:p text:style-name="ifm_p_ifm">Kent u het recente onderzoek van de International Labour Organization (ILO) waaruit blijkt dat de jeugdwerkloosheid in Nederland sterker stijgt dan in de omliggende landen Duitsland en België, waar de jeugdwerkloosheid zelfs daalt?<text:note text:id="ID-2012Z14571-d36e49" text:note-class="footnote"><text:note-citation text:label="1 ">1</text:note-citation><text:note-body><text:p text:style-name="ifm_p_font.normal_size.6.93pt_mt..5mm_indent.-0.1161in_mleft.0.1161in_ifm">ILO. Eurozone Job Crisis: Trends and Policy Responses. 10 juli 2012.</text:p></text:note-body></text:note> Wat is uw verklaring hiervoor?</text:p>
      <text:p text:style-name="ifm_p_mt.3.76mm_ifm">Vraag 2</text:p>
      <text:p text:style-name="ifm_p_ifm">Deelt u de mening dat vooral ook de jeugdwerkloosheid onder de allochtone bevolking van 29% moet worden aangepakt (tegenover 9% onder autochtone jongeren), omdat anders een «verloren tweede generatie» ontstaat, terwijl die beter is opgeleid dan de eerste generatie?<text:note text:id="ID-2012Z14571-d36e64" text:note-class="footnote"><text:note-citation text:label="2 ">2</text:note-citation><text:note-body><text:p text:style-name="ifm_p_font.normal_size.6.93pt_mt..5mm_indent.-0.1161in_mleft.0.1161in_ifm">Forum Monitor. Allochtonen op de arbeidsmarkt, 1e kwartaal 2012,16 juli 2012.</text:p></text:note-body></text:note> Zo nee, waarom niet?</text:p>
      <text:p text:style-name="ifm_p_mt.3.76mm_ifm">Vraag 3</text:p>
      <text:p text:style-name="ifm_p_ifm">Deelt u de mening dat de dramatische stijging van de allochtone jeugdwerkloosheid met 7%-punt in het afgelopen jaar (tegenover 1%-punt onder autochtone jongeren) zorgwekkend is, aangezien steeds meer jongere allochtonen aan het werk willen maar zelfs hoogopgeleide allochtone jongeren vijfmaal vaker werkloos blijven dan autochtone hoogopgeleide jongeren? Zo nee, waarom niet?</text:p>
      <text:p text:style-name="ifm_p_mt.3.76mm_ifm">Vraag 4</text:p>
      <text:p text:style-name="ifm_p_ifm">Deelt u de mening dat er een algemeen actieplan tegen jeugdwerkloosheid moet komen, gebaseerd op de effectieve Finse en Zweedse aanpak waar jeugdwerklozen worden gecoacht, begeleid in de zoektocht naar werk en een scholingsaanbod ontvangen, zoals de ILO aanbeveelt? Zo nee, waarom bent u niet bereid beleidsvoorbeelden met successcores van 80% en 46% over te nemen in uw arbeidsmarktbeleid?</text:p>
      <text:p text:style-name="ifm_p_mt.3.76mm_ifm">Vraag 5</text:p>
      <text:p text:style-name="ifm_p_ifm">Wat doet u om de allochtone beroepsbevolking voor te bereiden op werk in de zorg- en industriesector, in de ogen van het Uitvoeringsinstituut Werknemersverzekeringen (UWV) de aankomende jaren de banenmotor voor de allochtone bevolking, zodat de Nederlandse economie profiteert van dit onbenutte arbeidspotenti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Een actieplan om de sterk stijgende jeugdwerkloosheid terug te dringen</dc:title>
    <meta:user-defined meta:name="OVERHEIDop.ParlID/DC.identifier">kv-tk-2012Z14571</meta:user-defined>
    <meta:user-defined meta:name="OVERHEIDop.vraagnummer">2012Z14571</meta:user-defined>
    <meta:user-defined meta:name="OVERHEIDop.KamervraagTypen/DC.type">Schriftelijke vragen</meta:user-defined>
    <meta:user-defined meta:name="OVERHEIDop.Parlementair/DC.type">Kamervragen zonder Antwoord</meta:user-defined>
    <meta:user-defined meta:name="OVERHEIDop.indiener">M.I. Hamer</meta:user-defined>
    <meta:user-defined meta:name="OVERHEIDop.vergaderjaar">2011-2012</meta:user-defined>
    <meta:user-defined meta:name="DCTERMS.W3CDTF/OVERHEIDop.datumIndiening">2012-07-17</meta:user-defined>
    <meta:user-defined meta:name="OVERHEID.StatenGeneraal/DC.creator">Tweede Kamer der Staten-Generaal</meta:user-defined>
    <dc:language>nl</dc:language>
    <meta:user-defined meta:name="DCTERMS.alternative"/>
    <meta:user-defined meta:name="DC.title">Een actieplan om de sterk stijgende jeugdwerkloosheid terug te dringen</meta:user-defined>
    <meta:user-defined meta:name="DCTERMS.W3CDTF/DCTERMS.available">2012-07-17</meta:user-defined>
    <meta:user-defined meta:name="OVERHEIDop.publicationName">Kamervragen zonder antwoord</meta:user-defined>
    <meta:user-defined meta:name="OVERHEID.Organisatietype/OVERHEID.organisationType">staten generaal</meta:user-defined>
    <meta:user-defined meta:name="DCTERMS.W3CDTF/DCTERMS.issued">2012-07-17</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