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5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570</text:p>
      <text:p text:style-name="ifm_p_font.roman_mt.3.76mm_ifm">Vragen van de leden <text:span text:style-name="ifm_span_font.bold_ifm">Hamer</text:span> en <text:span text:style-name="ifm_span_font.bold_ifm">Çelik</text:span> (beiden PvdA) aan de ministers van Sociale Zaken en Werkgelegenheid en van Onderwijs, Cultuur en Wetenschap over <text:span text:style-name="ifm_span_font.italic_ifm">het uitblijven van «exit-gesprekken» met vroegtijdige schoolverlaters</text:span> (ingezonden 17 juli 2012).</text:p>
      <text:p text:style-name="ifm_p_mt.3.76mm_ifm">Vraag 1</text:p>
      <text:p text:style-name="ifm_p_ifm">Deelt u de mening dat het schrikbarend is dat 20% van de vroegtijdige schoolverlaters geen gesprek met een schoolafgevaardigde heeft gehad over hun beslissing de school definitief te verlaten, zeker omdat deze risicogroep vijf keer vaker voorkomt in criminaliteitscijfers en twee keer zoveel kans heeft op werkloosheid?<text:note text:id="ID-2012Z14570-d36e49" text:note-class="footnote"><text:note-citation text:label="1 ">1</text:note-citation><text:note-body><text:p text:style-name="ifm_p_font.normal_size.6.93pt_mt..5mm_indent.-0.1161in_mleft.0.1161in_ifm">Researchcentrum voor Onderwijs en Arbeidsmarkt. Fact sheet «Vroegtijdige schoolverlaters», 16 juli 2012.</text:p></text:note-body></text:note> Zo nee, waarom niet?</text:p>
      <text:p text:style-name="ifm_p_mt.3.76mm_ifm">Vraag 2</text:p>
      <text:p text:style-name="ifm_p_ifm">Deelt u de mening dat er altijd een «exit-gesprek» moet plaatsvinden tussen een afgevaardigde van een school en de (potentiële) vroegtijdige schoolverlater, om de schooluitval alsnog te voorkomen dan wel een vinger te krijgen achter de redenen voor uitval en als school van deze informatie te leren? Zo nee, waarom niet?</text:p>
      <text:p text:style-name="ifm_p_mt.3.76mm_ifm">Vraag 3</text:p>
      <text:p text:style-name="ifm_p_ifm">Wilt u de doelstelling van de PvdA-fractie om het aantal vroegtijdige schoolverlaters de aankomende vier jaar met de helft terug te brengen overnemen, zodat de arbeidsmarktkansen voor een grote groep jongeren beter worden? Zo nee, waarom niet?</text:p>
      <text:p text:style-name="ifm_p_mt.3.76mm_ifm">Vraag 4</text:p>
      <text:p text:style-name="ifm_p_ifm">Indien u deze doelstelling om het aantal schoolverlaters te halveren steunt, waarom wilt u dan geen «exit-gesprek» tussen de school of opleiding en de vroegtijdige schoolverlater verplichten?</text:p>
      <text:p text:style-name="ifm_p_mt.3.76mm_ifm">Vraag 5</text:p>
      <text:p text:style-name="ifm_p_ifm">Is er een verband tussen de slechte begeleiding van schoolverlaters en de stijgende jeugdwerkloosheid, voornamelijk bij allochtone jongeren (zie ook andere vragen van het lid Hamer over een actieplan om de sterk stijgende jeugdwerkloosheid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uitblijven van ‘exit-gesprekken’ met vroegtijdige schoolverlaters</dc:title>
    <meta:user-defined meta:name="OVERHEIDop.ParlID/DC.identifier">kv-tk-2012Z14570</meta:user-defined>
    <meta:user-defined meta:name="OVERHEIDop.vraagnummer">2012Z14570</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indiener">M.I. Hamer</meta:user-defined>
    <meta:user-defined meta:name="OVERHEIDop.vergaderjaar">2011-2012</meta:user-defined>
    <meta:user-defined meta:name="DCTERMS.W3CDTF/OVERHEIDop.datumIndiening">2012-07-17</meta:user-defined>
    <meta:user-defined meta:name="OVERHEID.StatenGeneraal/DC.creator">Tweede Kamer der Staten-Generaal</meta:user-defined>
    <dc:language>nl</dc:language>
    <meta:user-defined meta:name="DCTERMS.alternative"/>
    <meta:user-defined meta:name="DC.title">Het uitblijven van ‘exit-gesprekken’ met vroegtijdige schoolverlaters</meta:user-defined>
    <meta:user-defined meta:name="DCTERMS.W3CDTF/DCTERMS.available">2012-07-17</meta:user-defined>
    <meta:user-defined meta:name="OVERHEIDop.publicationName">Kamervragen zonder antwoord</meta:user-defined>
    <meta:user-defined meta:name="OVERHEID.Organisatietype/OVERHEID.organisationType">staten generaal</meta:user-defined>
    <meta:user-defined meta:name="DCTERMS.W3CDTF/DCTERMS.issued">2012-07-17</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