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67</text:p>
      <text:p text:style-name="ifm_p_font.roman_mt.3.76mm_ifm">Vragen van de leden <text:span text:style-name="ifm_span_font.bold_ifm">Smits</text:span> en <text:span text:style-name="ifm_span_font.bold_ifm">Van Bommel</text:span> (beiden SP) aan de minister van Onderwijs, Cultuur en Wetenschap over <text:span text:style-name="ifm_span_font.italic_ifm">het onveranderd hoge aantal laaggeletterden</text:span> (ingezonden 17 juli 2012).</text:p>
      <text:p text:style-name="ifm_p_mt.3.76mm_ifm">Vraag 1</text:p>
      <text:p text:style-name="ifm_p_ifm">Wat is uw oordeel over het bericht dat er ondanks aanvalsplannen en convenanten nog altijd 1,5 miljoen laaggeletterden zijn in Nederland?<text:note text:id="ID-2012Z14567-d36e61" text:note-class="footnote"><text:note-citation text:label="1 ">1</text:note-citation><text:note-body><text:p text:style-name="ifm_p_font.normal_size.6.93pt_mt..5mm_indent.-0.1161in_mleft.0.1161in_ifm">NRC Handelsblad, 14 juli 2012.</text:p></text:note-body></text:note>
      </text:p>
      <text:p text:style-name="ifm_p_mt.3.76mm_ifm">Vraag 2</text:p>
      <text:p text:style-name="ifm_p_ifm">Deelt u de mening dat uw beleid om het aantal laaggeletterden terug te dringen heeft gefaald, nu dat aantal, net als vijf jaar geleden, nog steeds op 1,5 miljoen staat? Zo nee, waarom niet?</text:p>
      <text:p text:style-name="ifm_p_mt.3.76mm_ifm">Vraag 3</text:p>
      <text:p text:style-name="ifm_p_ifm">Is het beeld correct dat door mevrouw Leenhouts van de MBO-Raad wordt geschetst, dat het bij de Stichting Lezen &amp; Schrijven draait om «PR, recepties, feestjes en oploopjes met topmannen van bedrijven»? Welk deel van het budget van de stichting is besteed aan PR, recepties, feestjes en dergelijken?</text:p>
      <text:p text:style-name="ifm_p_mt.3.76mm_ifm">Vraag 4</text:p>
      <text:p text:style-name="ifm_p_ifm">Is de bewering van de heer Hammink van Stichting ABC over uw relatie met Prinses Laurentien, voorzitter van Stichting Lezen &amp; Schrijven, correct dat het voor u «aanzienlijk moeilijker is om de prinses iets te weigeren, dan een ander iets te ontzeggen»? Kunt u uw antwoord toelichten?</text:p>
      <text:p text:style-name="ifm_p_mt.3.76mm_ifm">Vraag 5</text:p>
      <text:p text:style-name="ifm_p_ifm">Deelt u de analyse van onderzoeksbureau CINOP dat de Stichting Lezen &amp; Schrijven «onvoldoende expertise in huis heeft en geen menskracht of kennisinfrastructuur heeft» om het beleid te verbeteren rondom laaggeletterdheid? Zo nee, waarom niet?</text:p>
      <text:p text:style-name="ifm_p_mt.3.76mm_ifm">Vraag 6</text:p>
      <text:p text:style-name="ifm_p_ifm">Kunt u met cijfers inzichtelijk maken wat de opbrengsten zijn van Stichting Lezen &amp; Schrijven, nu blijkt dat het aantal laaggeletterden in elk geval niet is verminderd?</text:p>
      <text:p text:style-name="ifm_p_mt.3.76mm_ifm">Vraag 7</text:p>
      <text:p text:style-name="ifm_p_ifm">Bent u bereid om per direct de regie over te nemen van de Stichting Lezen &amp; Schrijven om het aantal laaggeletterden terug te dringen? Zo ja, bent u bereid om de Kamer zo snel mogelijk een stappenplan toe te sturen? Zo nee, hoe kunt u volhouden dat het subsidiegeld om laaggeletterdheid terug te dringen doelmatig wordt besteed?</text:p>
      <text:h text:style-name="ifm_p_font.bold_mt.5.08mm_page.keep-with-next_ifm" text:outline-level="2">Toelichting:</text:h>
      <text:p text:style-name="ifm_p_mt.4.23mm_ifm">Deze vragen dienen ter aanvulling op eerdere vragen terzake van het lid Van der Ham (D66), ingezonden 17 juli 2012 (vraagnummer 2012Z145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onveranderd hoge aantal laaggeletterden</dc:title>
    <meta:user-defined meta:name="OVERHEIDop.ParlID/DC.identifier">kv-tk-2012Z14567</meta:user-defined>
    <meta:user-defined meta:name="OVERHEIDop.vraagnummer">2012Z14567</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M. Smits</meta:user-defined>
    <meta:user-defined meta:name="OVERHEIDop.vergaderjaar">2011-2012</meta:user-defined>
    <meta:user-defined meta:name="DCTERMS.W3CDTF/OVERHEIDop.datumIndiening">2012-07-17</meta:user-defined>
    <meta:user-defined meta:name="OVERHEID.StatenGeneraal/DC.creator">Tweede Kamer der Staten-Generaal</meta:user-defined>
    <dc:language>nl</dc:language>
    <meta:user-defined meta:name="DCTERMS.alternative"/>
    <meta:user-defined meta:name="DC.title">Het onveranderd hoge aantal laaggeletterden</meta:user-defined>
    <meta:user-defined meta:name="DCTERMS.W3CDTF/DCTERMS.available">2012-07-17</meta:user-defined>
    <meta:user-defined meta:name="OVERHEIDop.publicationName">Kamervragen zonder antwoord</meta:user-defined>
    <meta:user-defined meta:name="OVERHEID.Organisatietype/OVERHEID.organisationType">staten generaal</meta:user-defined>
    <meta:user-defined meta:name="DCTERMS.W3CDTF/DCTERMS.issued">2012-07-17</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