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66</text:p>
      <text:p text:style-name="ifm_p_font.roman_mt.3.76mm_ifm">Vragen van het lid <text:span text:style-name="ifm_span_font.bold_ifm">El Fassed</text:span> (GroenLinks) aan de ministers van Buitenlandse Zaken en van Defensie over <text:span text:style-name="ifm_span_font.italic_ifm">berichten dat Indonesië mogelijk van Duitsland Leopard tanks wil kopen</text:span> (ingezonden 17 juli 2012).</text:p>
      <text:p text:style-name="ifm_p_mt.3.76mm_ifm">Vraag 1</text:p>
      <text:p text:style-name="ifm_p_ifm">Kent u het bericht dat Indonesië mogelijk van Duitsland Leopard tanks wil gaan kopen?<text:note text:id="ID-2012Z14566-d36e58" text:note-class="footnote"><text:note-citation text:label="1 ">1</text:note-citation><text:note-body><text:p text:style-name="ifm_p_font.normal_size.6.93pt_mt..5mm_indent.-0.1161in_mleft.0.1161in_ifm">Die Welt, 11 juli 2012, Panzerdeal mit Indonesien soll in den Bundestag, http://www.welt.de/newsticker/news3/article108266585/Panzerdeal-mit-Indonesien-soll-in-den-Bundestag.html</text:p></text:note-body></text:note>
      </text:p>
      <text:p text:style-name="ifm_p_mt.3.76mm_ifm">Vraag 2</text:p>
      <text:p text:style-name="ifm_p_ifm">Hoe beoordeelt u dit bericht in het licht van het Nederlandse wapenexportbeleid en de doelstelling voor verdere harmonisatie van het wapenexportbeleid van EU-lidstaten en het minimaliseren van «undercutting»? Kunt u dit toelichten?</text:p>
      <text:p text:style-name="ifm_p_mt.3.76mm_ifm">Vraag 3</text:p>
      <text:p text:style-name="ifm_p_ifm">In artikel 4.1 van het standaardcontract voor de verkoop van overtollig defensiematerieel staat dat het parlement instemming moet verlenen. In artikel 12.3 staat dat als instemming niet wordt verleend het contract ontbonden is. Waarom zijn op basis van deze contractonderdelen de besprekingen met Indonesië na de aangenomen motie El Fassed c.s. (33 000 X, nr. 47) niet meteen gestopt? Kunt u dat toelichten?</text:p>
      <text:p text:style-name="ifm_p_mt.3.76mm_ifm">Vraag 4</text:p>
      <text:p text:style-name="ifm_p_ifm">Heeft u na het overleg met de Tweede Kamer op 21 juni jl. alsnog uit eigen beweging mogelijke contractonderhandelingen met Indonesië in formele zin afgesloten?</text:p>
      <text:p text:style-name="ifm_p_mt.3.76mm_ifm">Vraag 5</text:p>
      <text:p text:style-name="ifm_p_ifm">Deelt u de mening dat een meerderheid van de Tweede Kamer die zich tegen de verkoop van de overtollige tanks aan Indonesië uit heeft gesproken, dat deed op basis van tegenstrijdigheid van de verkoop met criteria 2 en 3 van het wapenexportbeleid? Zo neen, kunt u dit toelichten?</text:p>
      <text:p text:style-name="ifm_p_mt.3.76mm_ifm">Vraag 6</text:p>
      <text:p text:style-name="ifm_p_ifm">Klopt het dat uw brief van 8 mei jl. over de verkoop van Leopard 2A6 tanks met toebehoren aan Indonesië<text:note text:id="ID-2012Z14566-d36e106" text:note-class="footnote"><text:note-citation text:label="2 ">2</text:note-citation><text:note-body><text:p text:style-name="ifm_p_font.normal_size.6.93pt_mt..5mm_indent.-0.1161in_mleft.0.1161in_ifm">Kamerstuk 22 054, nr. 194.</text:p></text:note-body></text:note> in feite een sondering is van de Tweede Kamer, vanwege de noodzakelijke instemming van het parlement met de verkoop van overtollig defensiematerieel? Zo neen, kunt u dat in het licht van artikel 4.1 van het standaardcontract voor de verkoop van overtollig defensiematerieel toelichten?</text:p>
      <text:p text:style-name="ifm_p_mt.3.76mm_ifm">Vraag 7</text:p>
      <text:p text:style-name="ifm_p_ifm">Deelt u de mening dat een door het parlement afgewezen verzoek tot verkoop van overtollig defensiematerieel in feite als «denial notification» moet gelden? Zo neen, waarom niet?</text:p>
      <text:p text:style-name="ifm_p_mt.3.76mm_ifm">Vraag 8</text:p>
      <text:p text:style-name="ifm_p_ifm">Klopt het dat schriftelijke sonderingen waarop afwijzend wordt gereageerd, als «denial notification» moeten worden geregistreerd en vervolgens met EU-lidstaten moeten worden gedeeld, onder meer om «undercutting» te voorkomen? Zo neen, waarom niet?</text:p>
      <text:p text:style-name="ifm_p_mt.3.76mm_ifm">Vraag 9</text:p>
      <text:p text:style-name="ifm_p_ifm">Deelt u de mening dat voor een door de meerderheid van de Tweede Kamer afgewezen verkoop van overtollig defensiematerieel niet alleen contractonderhandelingen formeel beëindigd dienen te worden, maar ook een «denial» moet worden afgegeven aan de EU-lidstaten, juist ook om bij te dragen aan verdere harmonisatie van het wapenexportbeleid van EU-lidstat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richten dat Indonesië mogelijk van Duitsland Leopard tanks wil kopen</dc:title>
    <meta:user-defined meta:name="OVERHEIDop.ParlID/DC.identifier">kv-tk-2012Z14566</meta:user-defined>
    <meta:user-defined meta:name="OVERHEIDop.vraagnummer">2012Z14566</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Berichten dat Indonesië mogelijk van Duitsland Leopard tanks wil kopen</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