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63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de Stichting Lezen &amp; Schrijven</text:span> (ingezonden 17 juli 2012).</text:p>
      <text:p text:style-name="ifm_p_mt.3.76mm_ifm">Vraag 1</text:p>
      <text:p text:style-name="ifm_p_ifm">Wat is uw beleidsmatige reactie op het artikel «Stichting prinses Laurentien krijgt aantal laaggeletterden niet omlaag»?<text:note text:id="ID-2012Z14563-d36e58" text:note-class="footnote"><text:note-citation text:label="1 ">1</text:note-citation><text:note-body><text:p text:style-name="ifm_p_font.normal_size.6.93pt_mt..5mm_indent.-0.1161in_mleft.0.1161in_ifm">NRC Handelsblad, 14 juli 2012.</text:p></text:note-body></text:note>  Herkent u de analyse? Kloppen de stellingnames over de gestokte vooruitgang in het verminderen van laaggeletterdheid met de bij u bekende feiten?</text:p>
      <text:p text:style-name="ifm_p_mt.3.76mm_ifm">Vraag 2</text:p>
      <text:p text:style-name="ifm_p_ifm">Wat is uw reactie op de claim dat het de Stichting Lezen &amp; Schrijven aan inhoudelijke expertise ontbreekt om de grote problemen van laaggeletterdheid te tackelen?</text:p>
      <text:p text:style-name="ifm_p_mt.3.76mm_ifm">Vraag 3</text:p>
      <text:p text:style-name="ifm_p_ifm">Wat onderneemt u om de kwaliteit van het geleverde werk van de Stichting «Lezen &amp; Schrijven» te meten en te borgen? Welke andere expertise benut u om laaggeletterdheid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Stichting Lezen &amp; Schrijven</dc:title>
    <meta:user-defined meta:name="OVERHEIDop.ParlID/DC.identifier">kv-tk-2012Z14563</meta:user-defined>
    <meta:user-defined meta:name="OVERHEIDop.vraagnummer">2012Z14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chting Lezen &amp; Schrijven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