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62</text:p>
      <text:p text:style-name="ifm_p_font.roman_mt.3.76mm_ifm">Vragen van het lid <text:span text:style-name="ifm_span_font.bold_ifm">Dibi</text:span> (GroenLinks) aan de minister voor Veiligheid en Justitie over <text:span text:style-name="ifm_span_font.italic_ifm">het bericht «Honderden ontslagen door de wietpas»</text:span> (ingezonden 17 juli 2012).</text:p>
      <text:p text:style-name="ifm_p_mt.3.76mm_ifm">Vraag 1</text:p>
      <text:p text:style-name="ifm_p_ifm">Kent u het bericht «Honderden ontslagen door wietpas»? Wat is uw oordeel over dit bericht?<text:note text:id="ID-2012Z14562-d36e58" text:note-class="footnote"><text:note-citation text:label="1 ">1</text:note-citation><text:note-body><text:p text:style-name="ifm_p_font.normal_size.6.93pt_mt..5mm_indent.-0.1161in_mleft.0.1161in_ifm">
               http://www.nu.nl/economie/2858830/honderden-ontslagen-wietpas.html</text:p></text:note-body></text:note>
      </text:p>
      <text:p text:style-name="ifm_p_mt.3.76mm_ifm">Vraag 2</text:p>
      <text:p text:style-name="ifm_p_ifm">Bent u bereid met onmiddellijke ingang een einde te maken aan de oerdomme wietpas die hardwerkende Nederlanders in een uitkering jaagt, straatdealers aan het werk houdt, slecht is voor de volksgezondheid, politie en justitie bezighoudt met bijzaken in plaats van hoofdzaken en een inperking is op de individuele vrij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Honderden ontslagen door de wietpas'</dc:title>
    <meta:user-defined meta:name="OVERHEIDop.ParlID/DC.identifier">kv-tk-2012Z14562</meta:user-defined>
    <meta:user-defined meta:name="OVERHEIDop.vraagnummer">2012Z14562</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Het bericht 'Honderden ontslagen door de wietpas'</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