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87</text:p>
      <text:p text:style-name="ifm_p_font.roman_mt.3.76mm_ifm">Vragen van het lid <text:span text:style-name="ifm_span_font.bold_ifm">Karabulut</text:span> (SP) aan de staatssecretaris van Sociale Zaken en Werkgelegenheid over <text:span text:style-name="ifm_span_font.italic_ifm">een directeur van sociale werkplaats Permar in Ede die meer verdient dan een minister</text:span> (ingezonden 13 juli 2012).</text:p>
      <text:p text:style-name="ifm_p_mt.3.76mm_ifm">Vraag 1</text:p>
      <text:p text:style-name="ifm_p_ifm">Acht u het acceptabel dat een directeur van een sociale werkplaats meer verdient dan een wethouder of zelfs een minister?<text:note text:id="ID-2012Z14487-d36e58" text:note-class="footnote"><text:note-citation text:label="1 ">1</text:note-citation><text:note-body><text:p text:style-name="ifm_p_font.normal_size.6.93pt_mt..5mm_indent.-0.1161in_mleft.0.1161in_ifm">
               De Gelderlander – 4 juli 2012 – Onrust over salaris directeur Permar.</text:p></text:note-body></text:note>
      </text:p>
      <text:p text:style-name="ifm_p_mt.3.76mm_ifm">Vraag 2</text:p>
      <text:p text:style-name="ifm_p_ifm">Vindt u het normaal dat sommige bestuurders van sociale werkplaatsen torenhoge salarissen ontvangen, terwijl werkers in de sociale werkvoorziening de eerste vijf jaar maximaal honderd procent van het wettelijk minimumloon verdienen? Zo nee, wat gaat u hieraan doen?</text:p>
      <text:p text:style-name="ifm_p_mt.3.76mm_ifm">Vraag 3</text:p>
      <text:p text:style-name="ifm_p_ifm">Wordt het salaris van deze directeur gefinancierd met middelen bestemd voor de uitvoering van de taken van de sociale werkplaatsen, zoals de rijkssubsidiegelden voor beschutte werkplekken? Zo nee, uit welke publieke middelen wordt dit salaris dan wel gefinancierd?</text:p>
      <text:p text:style-name="ifm_p_mt.3.76mm_ifm">Vraag 4</text:p>
      <text:p text:style-name="ifm_p_ifm">Op welke basis krijgt de bestuurder in kwestie dit extreem hoge salaris? Is het waar dat de sociale werkplaats Permar onder bewind van deze directeur in financieel zwaar is geraakt?</text:p>
      <text:p text:style-name="ifm_p_mt.3.76mm_ifm">Vraag 5</text:p>
      <text:p text:style-name="ifm_p_ifm">Heeft Permar melding gemaakt van de beloning in het financiële jaarverslag en dit topinkomen digitaal gemeld aan het ministerie van Binnenlandse Zaken en Koninkrijksrelaties?<text:note text:id="ID-2012Z14487-d36e91" text:note-class="footnote"><text:note-citation text:label="2 ">2</text:note-citation><text:note-body><text:p text:style-name="ifm_p_font.normal_size.6.93pt_mt..5mm_indent.-0.1161in_mleft.0.1161in_ifm">
               Wet openbaarmaking uit publieke middelen gefinancierde topinkomens (artikel 6).</text:p></text:note-body></text:note>
      </text:p>
      <text:p text:style-name="ifm_p_mt.3.76mm_ifm">Vraag 6</text:p>
      <text:p text:style-name="ifm_p_ifm">Bent u bereid om naar aanleiding van recente topbeloningen bij sociale werkplaatsen (Permar, Wezo, Vixxia, Novatec) onderzoek te doen naar het niveau en de ontwikkeling van de directiesalarissen van sociale werkplaatsen? Zo nee, waarom niet?</text:p>
      <text:p text:style-name="ifm_p_mt.3.76mm_ifm">Vraag 7</text:p>
      <text:p text:style-name="ifm_p_ifm">Bent u bereid om in de Wet sociale werkvoorziening op te nemen dat het salaris van een directeur van een sociale werkplaats nooit meer mag bedragen dan het maximum salaris van een we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directeur van sociale werkplaats Permar in Ede die meer verdient dan een minister</dc:title>
    <meta:user-defined meta:name="OVERHEIDop.ParlID/DC.identifier">kv-tk-2012Z14487</meta:user-defined>
    <meta:user-defined meta:name="OVERHEIDop.vraagnummer">2012Z1448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Een directeur van sociale werkplaats Permar in Ede die meer verdient dan een minister</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