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6</text:p>
      <text:p text:style-name="ifm_p_font.roman_mt.3.76mm_ifm">Vragen van het lid <text:span text:style-name="ifm_span_font.bold_ifm">Arib</text:span> (PvdA) aan de minister van Volksgezondheid, Welzijn en Sport over <text:span text:style-name="ifm_span_font.italic_ifm">regionale verschillen in moedersterfte in Nederland</text:span> (ingezonden 13 juli 2012).</text:p>
      <text:p text:style-name="ifm_p_mt.3.76mm_ifm">Vraag 1</text:p>
      <text:p text:style-name="ifm_p_ifm">Bent u op de hoogte van het feit dat er regionale verschillen bestaan in maternale sterfte (moedersterfte)?<text:note text:id="ID-2012Z14486-d36e58" text:note-class="footnote"><text:note-citation text:label="1 ">1</text:note-citation><text:note-body><text:p text:style-name="ifm_p_font.normal_size.6.93pt_mt..5mm_indent.-0.1161in_mleft.0.1161in_ifm"> Regionale verschillen moedersterfte in Nederland | Nederlands Tijdschrift voor Geneeskunde, 2012;156:A4952.</text:p></text:note-body></text:note>
      </text:p>
      <text:p text:style-name="ifm_p_mt.3.76mm_ifm">Vraag 2</text:p>
      <text:p text:style-name="ifm_p_ifm">Wat is uw mening over het feit dat de maternale sterfte in Zeeland, Rotterdam en den Haag significant veel hoger is dan in de rest van Nederland?</text:p>
      <text:p text:style-name="ifm_p_mt.3.76mm_ifm">Vraag 3</text:p>
      <text:p text:style-name="ifm_p_ifm">Wat is uw mening over het feit dat pre-eclampsie en hypertensie gerelateerde moedersterfte bij vrouwen in Vogelaarwijken en bij niet westerse vrouwen significant vaker voorkomen? Onderschrijft u de conclusie van de onderzoekers dat de aanwezigheid van een opeenstapeling van heterogene risicofactoren hiervan de oorzaak is?</text:p>
      <text:p text:style-name="ifm_p_mt.3.76mm_ifm">Vraag 4</text:p>
      <text:p text:style-name="ifm_p_ifm">Deelt u de mening dat de lagere sociaal economische status van deze vrouwen en het feit dat er een taalachterstand is in belangrijke mate bijdragen aan het vaker voorkomen van maternale en perinatale sterfte? Zo ja, welke gerichte maatregelen zijn mogelijk om deze verschillen te verkleinen en welke van deze maatregelen gaat u nemen?</text:p>
      <text:p text:style-name="ifm_p_mt.3.76mm_ifm">Vraag 5</text:p>
      <text:p text:style-name="ifm_p_ifm">Welke gerichte maatregelen zijn mogelijk om de hoge maternale sterfte in Zeeland terug te dringen? Welke van deze maatregelen gaat u nemen?</text:p>
      <text:p text:style-name="ifm_p_mt.3.76mm_ifm">Vraag 6</text:p>
      <text:p text:style-name="ifm_p_ifm">Welke gerichte maatregelen zijn mogelijk om de hoge maternale sterfte bij vrouwen van niet-westerse afkomst en vrouwen ouder dan 35 jaar terug te dringen? Welke van deze maatregelen gaat u nemen?</text:p>
      <text:p text:style-name="ifm_p_mt.3.76mm_ifm">Vraag 7</text:p>
      <text:p text:style-name="ifm_p_ifm">Bent u bereid een bijdrage te leveren aan de ontwikkeling van voorlichting en ondersteuningsprogramma» s voor vrouwen met een taalbarrière, bij voorkeur in hun eigen taal? Zo ja, welke en zo nee, waarom niet?</text:p>
      <text:p text:style-name="ifm_p_mt.3.76mm_ifm">Vraag 8</text:p>
      <text:p text:style-name="ifm_p_ifm">Op welke wijze wordt in Nederland aandacht geschonken aan maternale sterfte en met name het terugdringen van regionale verschillen in maternale sterfte?</text:p>
      <text:p text:style-name="ifm_p_mt.3.76mm_ifm">Vraag 9</text:p>
      <text:p text:style-name="ifm_p_ifm">Bent u bereid de Kamer vóór de behandeling van de begroting voor 2013 een plan van aanpak te zenden met mogelijke strategiën ter verlaging van de Nederlandse moedersterfte en het verminderen van de grote regionale verschi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Regionale verschillen in moedersterfte in Nederland</dc:title>
    <meta:user-defined meta:name="OVERHEIDop.ParlID/DC.identifier">kv-tk-2012Z14486</meta:user-defined>
    <meta:user-defined meta:name="OVERHEIDop.vraagnummer">2012Z1448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Regionale verschillen in moedersterfte in Nederland</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