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2Z14485</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2Z14485</text:p>
      <text:p text:style-name="ifm_p_font.roman_mt.3.76mm_ifm">Vragen van het lid <text:span text:style-name="ifm_span_font.bold_ifm">Kuiken</text:span> (PvdA) aan de minister van Infrastructuur en Milieu en de minister van Economische Zaken, Landbouw en Innovatie over <text:span text:style-name="ifm_span_font.italic_ifm">de nieuwe zeesluis bij IJmuiden</text:span> (ingezonden 13 juli 2012).</text:p>
      <text:p text:style-name="ifm_p_mt.3.76mm_ifm">Vraag 1</text:p>
      <text:p text:style-name="ifm_p_ifm">Kunt u toelichten waarom u het financieel opportuun acht de geplande vervanging van de bestaande sluis in 2029 tien jaar naar voren te halen? Kunt u aangeven welke projecten in het MIRT tot 2020 geen doorgang kunnen vinden, omdat het budget nu wordt besteed aan een project dat pas in 2029 opgeleverd moest worden?</text:p>
      <text:p text:style-name="ifm_p_mt.3.76mm_ifm">Vraag 2</text:p>
      <text:p text:style-name="ifm_p_ifm">Kunt u toelichten welke economische afweging u heeft gemaakt en welke economische motieven spelen bij de keuze voor vervroegde vervanging en welke onderbouwing u daarvoor heeft?</text:p>
      <text:p text:style-name="ifm_p_mt.3.76mm_ifm">Vraag 3</text:p>
      <text:p text:style-name="ifm_p_ifm">Hoe beoordeelt u de mislukking van de ACT terminal in de Amsterdamse haven, die sinds 2001 nauwelijks gebruikt wordt, nu grotendeels is ontmanteld en alleen nog dienst doet als overslagpunt voor binnenvaartschepen?</text:p>
      <text:p text:style-name="ifm_p_mt.3.76mm_ifm">Vraag 4</text:p>
      <text:p text:style-name="ifm_p_ifm">Deelt u de ambitie van de gemeente Amsterdam om voor de tweede keer de markt van intercontinentale containeroverslag te betreden? Kunt u dit toelichten en hierbij ook aangeven hoe de internationale containeroverslagbedrijven denken over een containerterminal in Amsterdam, waar ook de allergrootste containerschepen ter wereld kunnen aanmeren?</text:p>
      <text:p text:style-name="ifm_p_mt.3.76mm_ifm">Vraag 5</text:p>
      <text:p text:style-name="ifm_p_ifm">Welke ambitie heeft u met de Amsterdamse haven op langere termijn? Past containeroverslag daarin volgens u, dit mede in het licht van de groeiambitie van de Rotterdamse haven op dit vlak?</text:p>
      <text:p text:style-name="ifm_p_mt.3.76mm_ifm">Vraag 6</text:p>
      <text:p text:style-name="ifm_p_ifm">Kunt u toelichten op welke economische prognose de toekomstige groei van de Amsterdamse haven is gebaseerd en in hoeverre eventuele containeroverslag in Amsterdam de capaciteit van de Rotterdamse haven kan kannibaliseren, waar dan twee Maasvlaktes liggen die ideaal geschikt zijn voor de allergrootste containerschepen en ideaal zijn ontsloten voor het Europese achterland?</text:p>
      <text:p text:style-name="ifm_p_mt.3.76mm_ifm">Vraag 7</text:p>
      <text:p text:style-name="ifm_p_ifm">Kunt u schetsen welke overige infrastructurele aanpassingen benodigd zijn om een intercontinentale containerterminal in de Amsterdamse haven, vergelijkbaar met de terminals op de Maasvlaktes (gemiddeld 2,5 miljoen teu jaarlijks) en toegankelijk voor containerschepen die qua maatvoering net nog in de geplande nieuwe sluis en Noordzeekanaal passen, zodanig te ontsluiten dat deze kan wedijveren met concurrerende terminals in Noordwest Europa? Is daar naar uw weten al informatie over beschikbaar, waaronder ook informatie over de te verwachten extra vervoersbewegingen op het spoor- en wegennet rond Amsterdam? Zo ja, zou u dergelijke verkenningen c.q. rapportages aan de Kamer willen toezenden?</text:p>
      <text:p text:style-name="ifm_p_mt.3.76mm_ifm">Vraag 8</text:p>
      <text:p text:style-name="ifm_p_ifm">Kunt u aangeven welke categorieën schepen de Amsterdamse haven nu kunnen aandoen, gebaseerd op de maatvoering van de huidige Noordersluis, en welke in dat in de toekomst zouden kunnen, gebaseerd op de nieuwe maatvoering van de nieuwe sluis en de huidige maatvoering van het Noordzeekanaal?</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Vragen<text:tab/><text:page-number text:select-page="current"/></text:p>
      </style:footer>
    </style:master-page>
    <style:master-page xmlns:sdu-fn="http://schema.sdu.nl/2011/07/functions" style:name="Landscape" style:page-layout-name="landscape-margin-text">
      <style:footer>
        <text:p text:style-name="footer">Tweede Kamer, vergaderjaar 2011-201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29</meta:generator>
    <dc:title>De nieuwe zeesluis bij IJmuiden</dc:title>
    <meta:user-defined meta:name="OVERHEIDop.ParlID/DC.identifier">kv-tk-2012Z14485</meta:user-defined>
    <meta:user-defined meta:name="OVERHEIDop.vraagnummer">2012Z14485</meta:user-defined>
    <meta:user-defined meta:name="OVERHEIDop.KamervraagTypen/DC.type">Schriftelijke vragen</meta:user-defined>
    <meta:user-defined meta:name="OVERHEIDop.Parlementair/DC.type">Kamervragen zonder Antwoord</meta:user-defined>
    <meta:user-defined meta:name="OVERHEIDop.indiener">A.H. Kuiken</meta:user-defined>
    <meta:user-defined meta:name="OVERHEIDop.vergaderjaar">2011-2012</meta:user-defined>
    <meta:user-defined meta:name="DCTERMS.W3CDTF/OVERHEIDop.datumIndiening">2012-07-13</meta:user-defined>
    <meta:user-defined meta:name="OVERHEID.StatenGeneraal/DC.creator">Tweede Kamer der Staten-Generaal</meta:user-defined>
    <dc:language>nl</dc:language>
    <meta:user-defined meta:name="DCTERMS.alternative"/>
    <meta:user-defined meta:name="DC.title">De nieuwe zeesluis bij IJmuiden</meta:user-defined>
    <meta:user-defined meta:name="DCTERMS.W3CDTF/DCTERMS.available">2012-07-13</meta:user-defined>
    <meta:user-defined meta:name="OVERHEIDop.publicationName">Kamervragen zonder antwoord</meta:user-defined>
    <meta:user-defined meta:name="OVERHEID.Organisatietype/OVERHEID.organisationType">staten generaal</meta:user-defined>
    <meta:user-defined meta:name="DCTERMS.W3CDTF/DCTERMS.issued">2012-07-13</meta:user-defined>
    <meta:user-defined meta:name="OVERHEID.TaxonomieBeleidsagenda/OVERHEID.category">Verkeer | Water</meta:user-defined>
    <meta:user-defined meta:name="OVERHEID.Informatietype/DC.type">officiële publicatie</meta:user-defined>
    <meta:user-defined meta:name="OVERHEIDop.versieInformatie"/>
  </office:meta>
</office:document-meta>
</file>