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84</text:p>
      <text:p text:style-name="ifm_p_font.roman_mt.3.76mm_ifm">Vragen van het lid <text:span text:style-name="ifm_span_font.bold_ifm">Van Nieuwenhuizen</text:span> (VVD) aan de minister voor Immigratie, Integratie en Asiel over <text:span text:style-name="ifm_span_font.italic_ifm">de cijfers van Eurostat waaruit  is gebleken dat Nederland ruim twee keer zoveel asielaanvragen inwilligt dan het gemiddelde van Europese lidstaten</text:span> (ingezonden 13 juli 2012).</text:p>
      <text:p text:style-name="ifm_p_mt.3.76mm_ifm">Vraag 1</text:p>
      <text:p text:style-name="ifm_p_ifm">Hoe komt het volgens u dat Nederland ruim twee keer zoveel asielaanvragen inwilligt dan het gemiddelde van Europese lidstaten, zoals uit cijfers van Eurostat is gebleken?<text:note text:id="ID-2012Z14484-d36e57" text:note-class="footnote"><text:note-citation text:label="1 ">1</text:note-citation><text:note-body><text:p text:style-name="ifm_p_font.normal_size.6.93pt_mt..5mm_indent.-0.1161in_mleft.0.1161in_ifm">
               http://www.telegraaf.nl/binnenland/12531214/__Asielzoekers_vaak_toegelaten__.html
            </text:p></text:note-body></text:note> Wat is het verschil tussen de behandeling van de aanvragen in Nederland in vergelijking met andere lidstaten?</text:p>
      <text:p text:style-name="ifm_p_mt.3.76mm_ifm">Vraag 2</text:p>
      <text:p text:style-name="ifm_p_ifm">Als alle lidstaten van de Europese Unie aan dezelfde regels moeten voldoen bij het omgaan met asielaanvragen, hoe kan het dan dat er zo’n grote verschillen zijn in de percentages ingewilligde asielaanvragen?</text:p>
      <text:p text:style-name="ifm_p_mt.3.76mm_ifm">Vraag 3</text:p>
      <text:p text:style-name="ifm_p_ifm">Deelt u de mening dat, wanneer er in hetzelfde systeem zo’n grote verschillen zijn in de percentages asielaanvragen die worden ingewilligd, dit betekent dat er een onwenselijk verschil is in de uitvoering en interpretatie van de regels in de verschillende lidstaten? Zo ja, waarom? Zo nee, waarom niet?</text:p>
      <text:p text:style-name="ifm_p_mt.3.76mm_ifm">Vraag 4</text:p>
      <text:p text:style-name="ifm_p_ifm">Wat is het verschil tussen de Nederlandse interpretatie van de regels en de interpretaties van lidstaten die onder het gemiddelde scoren?</text:p>
      <text:p text:style-name="ifm_p_mt.3.76mm_ifm">Vraag 5</text:p>
      <text:p text:style-name="ifm_p_ifm">Deelt u de mening dat er pas sprake kan zijn van het invoeren van één stelsel (GEAS) als gelijke behandeling van asielverzoeken een feit is?</text:p>
      <text:p text:style-name="ifm_p_mt.3.76mm_ifm">Vraag 6</text:p>
      <text:p text:style-name="ifm_p_ifm">Waar baseert de Immigratie- en Naturalisatiedienst (IND) de conclusie op dat mensen met «serieuzere verhalen» juist hier komen en niet ergens anders heen te gaan?</text:p>
      <text:p text:style-name="ifm_p_mt.3.76mm_ifm">Vraag 7</text:p>
      <text:p text:style-name="ifm_p_ifm">Wat is de trend over de afgelopen 5 jaar met betrekking tot (ingewilligde) asielaanvragen in EU-lidstaten? Loopt Nederland steeds verder uit de pas, of is de ontwikkeling meer const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cijfers van Eurostat waaruit is gebleken dat Nederland ruim twee keer zoveel asielaanvragen inwilligt dan het gemiddelde van Europese lidstaten</dc:title>
    <meta:user-defined meta:name="OVERHEIDop.ParlID/DC.identifier">kv-tk-2012Z14484</meta:user-defined>
    <meta:user-defined meta:name="OVERHEIDop.vraagnummer">2012Z14484</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De cijfers van Eurostat waaruit is gebleken dat Nederland ruim twee keer zoveel asielaanvragen inwilligt dan het gemiddelde van Europese lidstaten</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