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4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482</text:p>
      <text:p text:style-name="ifm_p_font.roman_mt.3.76mm_ifm">Vragen van het lid <text:span text:style-name="ifm_span_font.bold_ifm">Kuiken</text:span> (PvdA) aan de minister van Infrastructuur en Milieu over <text:span text:style-name="ifm_span_font.italic_ifm">de A13–A16</text:span> (ingezonden 13 juli 2012).</text:p>
      <text:p text:style-name="ifm_p_mt.3.76mm_ifm">Vraag 1</text:p>
      <text:p text:style-name="ifm_p_ifm">Kunt u aangeven hoe groot de verkeersintensiteiten en I/C-verhoudingen (Intensiteit/Capaciteit) van de volgende wegvakken zouden zijn indien de verbinding A13–A16 en de Blankenburgtunnel worden gerealiseerd:</text:p>
      <text:p text:style-name="ifm_p_ifm">alle te onderscheiden wegvakken op de A13 Delft Noord – Overschie, inclusief knooppunten.</text:p>
      <text:p text:style-name="ifm_p_ifm">de Kruithuisweg in Delft,</text:p>
      <text:p text:style-name="ifm_p_ifm">knooppunt het Kethelplein</text:p>
      <text:p text:style-name="ifm_p_ifm">knooppunt Ypenburg</text:p>
      <text:p text:style-name="ifm_p_ifm">knooppunt Prins Clausplein</text:p>
      <text:p text:style-name="ifm_p_mt.3.76mm_ifm">Vraag 2</text:p>
      <text:p text:style-name="ifm_p_ifm">Kunt u toelichten of deze intensiteiten passen bij de huidige capaciteit van de wegen en knooppu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A13 -A16</dc:title>
    <meta:user-defined meta:name="OVERHEIDop.ParlID/DC.identifier">kv-tk-2012Z14482</meta:user-defined>
    <meta:user-defined meta:name="OVERHEIDop.vraagnummer">2012Z144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1-2012</meta:user-defined>
    <meta:user-defined meta:name="DCTERMS.W3CDTF/OVERHEIDop.datumIndiening">2012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13 -A16</meta:user-defined>
    <meta:user-defined meta:name="DCTERMS.W3CDTF/DCTERMS.available">2012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3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