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48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480</text:p>
      <text:p text:style-name="ifm_p_font.roman_mt.3.76mm_ifm">Vragen van de leden <text:span text:style-name="ifm_span_font.bold_ifm">Van Hijum</text:span> en <text:span text:style-name="ifm_span_font.bold_ifm">Omtzigt</text:span> (beiden CDA) aan de minister van Infrastructuur en Milieu over <text:span text:style-name="ifm_span_font.italic_ifm">de Goederenroutering Oost-Nederland</text:span> (ingezonden 13 juli 2012).</text:p>
      <text:p text:style-name="ifm_p_mt.3.76mm_ifm">Vraag 1</text:p>
      <text:p text:style-name="ifm_p_ifm">Kunt u zich herinneren dat in de bijlage bij de 7e voortgangsrapportage (VGR) van het actieplan «Groei op het spoor» en Programma Hoogfrequent Spoor (PHS) een planning is opgenomen van de diverse deelstudies met betrekking tot de goederenroutering Oost-Nederland en de uitvoering van Kamermoties?<text:note text:id="ID-2012Z14480-d36e61" text:note-class="footnote"><text:note-citation text:label="1 ">1</text:note-citation><text:note-body><text:p text:style-name="ifm_p_font.normal_size.6.93pt_mt..5mm_indent.-0.1161in_mleft.0.1161in_ifm"> Bijlage bij Kamerstuk 32 404 nr. 56.</text:p></text:note-body></text:note>
      </text:p>
      <text:p text:style-name="ifm_p_mt.3.76mm_ifm">Vraag 2</text:p>
      <text:p text:style-name="ifm_p_ifm">Bent u zich ervan bewust dat de resultaten van de vijf daarin genoemde studies (actualiseren van de Noordtak-studie, Betuweroute maximaliseren, inzet binnenvaart, Langetermijn-perspectief goederenvervoer, beschrijven varianten Zutphen-Hengelo) reeds geruime tijd beschikbaar hadden moeten zijn? Wat is er de oorzaak van dat van alle deelstudies de deadline inmiddels ruimschoots is overschreden, terwijl de uitwerking van alternatieve tracés door Oost-Nederland (IJssellijn, Twentelijn, Twentekanaallijn) gewoon door lijkt te gaan? Wanneer kan de Kamer de resultaten van deze studies verwachten?</text:p>
      <text:p text:style-name="ifm_p_mt.3.76mm_ifm">Vraag 3</text:p>
      <text:p text:style-name="ifm_p_ifm">Is het waar dat u besloten heeft de actualisatie van de notitie «Goederenboog Deventer Alternatieven», die uw voorganger op 14 september 2010 (Kamerstuk 32 404, nr. 3)  aan de Tweede Kamer zond, niet meer nu te zullen laten verschijnen, zoals nog wel aangekondigd in de bijlage bij de Voortgangsrapportage (Kamerstuk 32 404, nr. 56) , maar deze op te nemen in de pas een jaar later te verschijnen MER (Milieu-effectrapportage)? Kunt u deze keuze toelichten? Wordt de periode van onzekerheid voor burgers hiermee niet nodeloos verlengd?</text:p>
      <text:p text:style-name="ifm_p_mt.3.76mm_ifm">Vraag 4</text:p>
      <text:p text:style-name="ifm_p_ifm">Welke gevolgen heeft uw voornemen om het beveiligingssysteem ERTMS op het spoor in te voeren – waarmee naast de veiligheid ook de capaciteit van het spoor wordt vergroot – voor de goederenroutering door Nederland? Deelt u de conclusie van de Tijdelijke Commissie Onderhoud en Innovatie spoor dat in de uitwerking van PHS tot dusverre nauwelijks is gekeken naar de effecten van invoering van ERTMS? Kunt u aangeven welke inhoudelijke relatie er (nog) bestaat tussen PHS en de goederenroutering Oost-Nederland?</text:p>
      <text:p text:style-name="ifm_p_mt.3.76mm_ifm">Vraag 5</text:p>
      <text:p text:style-name="ifm_p_ifm">Deelt u de mening dat door het ontbreken van door de Kamer gevraagde studies naar alternatieven, alsmede de onduidelijkheid over de gevolgen van de landelijke invoering van ERTMS, er momenteel onvoldoende basis is voor een zorgvuldige afweging over de goederenroutering? Bent u bereid om de Goederenroutering Oost Nederland als onderdeel van het Programma Hoogfrequent Spoor te heroverw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Goederenroutering Oost-Nederland</dc:title>
    <meta:user-defined meta:name="OVERHEIDop.ParlID/DC.identifier">kv-tk-2012Z14480</meta:user-defined>
    <meta:user-defined meta:name="OVERHEIDop.vraagnummer">2012Z14480</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Y.J. van Hijum</meta:user-defined>
    <meta:user-defined meta:name="OVERHEIDop.vergaderjaar">2011-2012</meta:user-defined>
    <meta:user-defined meta:name="DCTERMS.W3CDTF/OVERHEIDop.datumIndiening">2012-07-13</meta:user-defined>
    <meta:user-defined meta:name="OVERHEID.StatenGeneraal/DC.creator">Tweede Kamer der Staten-Generaal</meta:user-defined>
    <dc:language>nl</dc:language>
    <meta:user-defined meta:name="DCTERMS.alternative"/>
    <meta:user-defined meta:name="DC.title">De Goederenroutering Oost-Nederland</meta:user-defined>
    <meta:user-defined meta:name="DCTERMS.W3CDTF/DCTERMS.available">2012-07-13</meta:user-defined>
    <meta:user-defined meta:name="OVERHEIDop.publicationName">Kamervragen zonder antwoord</meta:user-defined>
    <meta:user-defined meta:name="OVERHEID.Organisatietype/OVERHEID.organisationType">staten generaal</meta:user-defined>
    <meta:user-defined meta:name="DCTERMS.W3CDTF/DCTERMS.issued">2012-07-13</meta:user-defined>
    <meta:user-defined meta:name="OVERHEID.TaxonomieBeleidsagenda/OVERHEID.category">Verkeer | Spoor</meta:user-defined>
    <meta:user-defined meta:name="OVERHEID.TaxonomieBeleidsagenda/OVERHEID.category">Economie | Transport</meta:user-defined>
    <meta:user-defined meta:name="OVERHEID.Informatietype/DC.type">officiële publicatie</meta:user-defined>
    <meta:user-defined meta:name="OVERHEIDop.versieInformatie"/>
  </office:meta>
</office:document-meta>
</file>