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51</text:p>
      <text:p text:style-name="ifm_p_font.roman_mt.3.76mm_ifm">Vragen van het Lid <text:span text:style-name="ifm_span_font.bold_ifm">Elissen</text:span> (PVV) aan de staatsecretaris van Veiligheid en Justitie over <text:span text:style-name="ifm_span_font.italic_ifm">het bericht dat ACTA terug is als CETA</text:span> (ingezonden 12 juli 2012).</text:p>
      <text:p text:style-name="ifm_p_mt.3.76mm_ifm">Vraag 1</text:p>
      <text:p text:style-name="ifm_p_ifm">Bent u bekend met de berichten «Angst voor tweede  ACTA  is «ongegrond»»<text:note text:id="ID-2012Z14451-d36e58" text:note-class="footnote"><text:note-citation text:label="1 ">1</text:note-citation><text:note-body><text:p text:style-name="ifm_p_font.normal_size.6.93pt_mt..5mm_indent.-0.1161in_mleft.0.1161in_ifm"> Angst voor tweede ACTA is «ongegrond» (http://webwereld.nl/nieuws/111116/angst-voor-tweede-acta-is--ongegrond-.html)</text:p></text:note-body></text:note> en «Hey, ACTA is terug, maar heet nu CETA»<text:note text:id="ID-2012Z14451-d36e66" text:note-class="footnote"><text:note-citation text:label="2 ">2</text:note-citation><text:note-body><text:p text:style-name="ifm_p_font.normal_size.6.93pt_mt..5mm_indent.-0.1161in_mleft.0.1161in_ifm"> Hey, ACTA is terug, maar heet nu CETA (http://www.geenstijl.nl/mt/archieven/2012/07/hey_acta_is_terug_nu_als_ceta.html)</text:p></text:note-body></text:note>?</text:p>
      <text:p text:style-name="ifm_p_mt.3.76mm_ifm">Vraag 2</text:p>
      <text:p text:style-name="ifm_p_ifm">Is het inderdaad zo dat een gedeelte van de tekst van de Anti-Counterfeiting Trade Agreement (ACTA) tevens in de nieuwe Canada-EU Trade Agreement  (CETA) staat? Hoe komt het dat de ACTA steeds maar terug blijft komen?</text:p>
      <text:p text:style-name="ifm_p_mt.3.76mm_ifm">Vraag 3</text:p>
      <text:p text:style-name="ifm_p_ifm">Ziet u het als uw plicht om de Tweede Kamer expliciet voor te lichten wanneer passages uit de weggestemde ACTA  in een andere vorm op (dreigen te) duiken? Zo nee, waarom niet?</text:p>
      <text:p text:style-name="ifm_p_mt.3.76mm_ifm">Vraag 4</text:p>
      <text:p text:style-name="ifm_p_ifm">Zijn er momenteel andere verdragen (in voorbereiding) waarin passages zijn opgenomen die (qua betekenis of impact) met de ACTA overeenkomen? Kunt u dit antwoord toelichten?</text:p>
      <text:p text:style-name="ifm_p_mt.3.76mm_ifm">Vraag 5</text:p>
      <text:p text:style-name="ifm_p_ifm">Welke stappen gaat u nemen om te voorkomen dat er ACTA-achtige verdragen worden ontwikkeld? Gaat u deze ontwikkelingen de pas afsnijden door aan te geven dat Nederland dit niet wil of door bijvoorbeeld te werken aan het dusdanig bestendigen van internetvrijheid zodat initiatieven als de ACTA bij voorbaat kansloo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ACTA terug is als CETA</dc:title>
    <meta:user-defined meta:name="OVERHEIDop.ParlID/DC.identifier">kv-tk-2012Z14451</meta:user-defined>
    <meta:user-defined meta:name="OVERHEIDop.vraagnummer">2012Z14451</meta:user-defined>
    <meta:user-defined meta:name="OVERHEIDop.KamervraagTypen/DC.type">Schriftelijke vragen</meta:user-defined>
    <meta:user-defined meta:name="OVERHEIDop.Parlementair/DC.type">Kamervragen zonder Antwoord</meta:user-defined>
    <meta:user-defined meta:name="OVERHEIDop.indiener">A. Elissen</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Het bericht dat ACTA terug is als CETA</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