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50</text:p>
      <text:p text:style-name="ifm_p_font.roman_mt.3.76mm_ifm">Vragen van de leden <text:span text:style-name="ifm_span_font.bold_ifm">Jacobi en Dikkers</text:span> (beiden PvdA) aan de ministers van Infrastructuur en Milieu en van Economische Zaken, Landbouw en Innovatie  over <text:span text:style-name="ifm_span_font.italic_ifm">de geplande aanleg van het agrologistieke bedrijventerrein Nieuw-Reijerwaard bij Ridderkerk</text:span> (ingezonden 12 juli 2012).</text:p>
      <text:p text:style-name="ifm_p_mt.3.76mm_ifm">Vraag 1</text:p>
      <text:p text:style-name="ifm_p_ifm">Is bij u bekend waarom de provincie Zuid-Holland in haar MER-beoordeling de score op luchtkwaliteit achterwege laat? Kunt u dit toelichten?</text:p>
      <text:p text:style-name="ifm_p_mt.3.76mm_ifm">Vraag 2</text:p>
      <text:p text:style-name="ifm_p_ifm">Deelt u de mening dat in een MER (milieu-effectrapportage) de gevolgen voor luchtkwaliteit altijd beoordeeld dienen te worden?</text:p>
      <text:p text:style-name="ifm_p_mt.3.76mm_ifm">Vraag 3</text:p>
      <text:p text:style-name="ifm_p_ifm">Is bij u bekend wat de relatie is tussen de aanleg van Nieuw-Reijerwaard en de extra € 12 miljoen die de provincie Zuid-Holland uittrekt voor de verbetering van de luchtkwaliteit in de regio Rotterdam?</text:p>
      <text:p text:style-name="ifm_p_mt.3.76mm_ifm">Vraag 4</text:p>
      <text:p text:style-name="ifm_p_ifm">Kunt u aangeven hoe groot de leegstand is op bestaande agrologistieke bedrijventerreinen in Zuid-Holland?</text:p>
      <text:p text:style-name="ifm_p_mt.3.76mm_ifm">Vraag 5</text:p>
      <text:p text:style-name="ifm_p_ifm">Kunt u aangeven hoe groot momenteel de vraag is naar dergelijke nieuwe agrologistieke bedrijventerreinen in Zuid-Holland, dit mede in het licht van de huidige economische situatie?</text:p>
      <text:p text:style-name="ifm_p_mt.3.76mm_ifm">Vraag 6</text:p>
      <text:p text:style-name="ifm_p_ifm">Deelt u de mening dat deze locatie voor een agrologistiek bedrijventerrein erg ongelukkig is omdat 1) de glastuinbouw in de directe omgeving voor een groot deel is verhuisd, 2) het bedrijventerrein dichtbij bewoning is gepland, 3) goede ontsluiting via goederenspoor ontbreekt, 4) de ontsluiting via water alleen mogelijk is als er vrachtverkeer op en neer van het terrein naar de haven van Ridderkerk moet rijden waarbij het verkeer door Ridderkerk toeneemt? Kunt u uw antwoord toelichten?</text:p>
      <text:p text:style-name="ifm_p_mt.3.76mm_ifm">Vraag 7</text:p>
      <text:p text:style-name="ifm_p_ifm">Kunt u aangeven in welke fase van besluitvorming dit project zich bevindt en toezeggen dat er geen onomkeerbare stappen worden gezet totdat de Kamer terug is van 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geplande aanleg van het agrologistieke bedrijventerrein Nieuw-Reijerwaard bij Ridderkerk</dc:title>
    <meta:user-defined meta:name="OVERHEIDop.ParlID/DC.identifier">kv-tk-2012Z14450</meta:user-defined>
    <meta:user-defined meta:name="OVERHEIDop.vraagnummer">2012Z14450</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L. Jacobi</meta:user-defined>
    <meta:user-defined meta:name="OVERHEIDop.vergaderjaar">2011-2012</meta:user-defined>
    <meta:user-defined meta:name="DCTERMS.W3CDTF/OVERHEIDop.datumIndiening">2012-07-12</meta:user-defined>
    <meta:user-defined meta:name="OVERHEID.StatenGeneraal/DC.creator">Tweede Kamer der Staten-Generaal</meta:user-defined>
    <dc:language>nl</dc:language>
    <meta:user-defined meta:name="DCTERMS.alternative"/>
    <meta:user-defined meta:name="DC.title">De geplande aanleg van het agrologistieke bedrijventerrein Nieuw-Reijerwaard bij Ridderkerk</meta:user-defined>
    <meta:user-defined meta:name="DCTERMS.W3CDTF/DCTERMS.available">2012-07-12</meta:user-defined>
    <meta:user-defined meta:name="OVERHEIDop.publicationName">Kamervragen zonder antwoord</meta:user-defined>
    <meta:user-defined meta:name="OVERHEID.Organisatietype/OVERHEID.organisationType">staten generaal</meta:user-defined>
    <meta:user-defined meta:name="DCTERMS.W3CDTF/DCTERMS.issued">2012-07-12</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