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4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449</text:p>
      <text:p text:style-name="ifm_p_font.roman_mt.3.76mm_ifm">Vragen van de leden <text:span text:style-name="ifm_span_font.bold_ifm">Jadnanansing</text:span> en <text:span text:style-name="ifm_span_font.bold_ifm">Monasch</text:span> (beiden PvdA) aan de staatssecretaris van Onderwijs, Cultuur en Wetenschap en de minister van Financiën over <text:span text:style-name="ifm_span_font.italic_ifm">hypotheekverstrekking aan mensen met een studieschuld</text:span> (ingezonden 12 juli 2012).</text:p>
      <text:p text:style-name="ifm_p_mt.3.76mm_ifm">Vraag 1</text:p>
      <text:p text:style-name="ifm_p_ifm">Bent u bekend met de website met een uiteenzetting over de wijze waarop banken omgaan met het meewegen van een studieschuld bij een hypotheekaanvraag?<text:note text:id="noot1" text:note-class="footnote"><text:note-citation text:label="1 ">1</text:note-citation><text:note-body><text:p text:style-name="ifm_p_font.normal_size.6.93pt_mt..5mm_indent.-0.1161in_mleft.0.1161in_ifm">www.hypotheker.nl/studieschuld</text:p></text:note-body></text:note></text:p>
      <text:p text:style-name="ifm_p_mt.3.76mm_ifm">Vraag 2</text:p>
      <text:p text:style-name="ifm_p_ifm">In hoeverre klopt naar uw mening de beschreven berekenwijze van banken vanuit hun gedragscode, waarbij men niet naar de werkelijke financiële maandlasten van een oud-student kijkt, maar waarbij men een norm van 2% over het totale schuldbedrag per maand hanteert?</text:p>
      <text:p text:style-name="ifm_p_mt.3.76mm_ifm">Vraag 3</text:p>
      <text:p text:style-name="ifm_p_ifm">Hoe verhoudt deze omschrijving zich ten opzichte van uw eerdere beantwoording van eerdere vragen, waarin u onder andere aangaf dat de lasten van de studieschuld worden meegenomen bij hypotheekaanvraag?<text:note text:id="ID-2012Z14449-d36e73" text:note-class="footnote"><text:note-citation text:label="2 ">2</text:note-citation><text:note-body><text:p text:style-name="ifm_p_font.normal_size.6.93pt_mt..5mm_indent.-0.1161in_mleft.0.1161in_ifm"> Aanhangsel Handelingen II, vergaderjaar 2011–2012, nr. 1794.</text:p></text:note-body></text:note>
      </text:p>
      <text:p text:style-name="ifm_p_mt.3.76mm_ifm">Vraag 4</text:p>
      <text:p text:style-name="ifm_p_ifm">Deelt u de mening dat deze op de website beschreven benadering, de gehanteerde maandlast van de terugbetaling van de studieschuld, in relatie tot de aangevraagde hypotheek, opdrijft?</text:p>
      <text:p text:style-name="ifm_p_mt.3.76mm_ifm">Vraag 5</text:p>
      <text:p text:style-name="ifm_p_ifm">Hoe beoordeelt u de oproep, dat banken de werkelijke maandlasten van een oud-student moeten meewegen bij de vaststelling van het maximale hypotheekbedrag en niet een normpercentage van 2% per maand over de gehele studieschuld?</text:p>
      <text:p text:style-name="ifm_p_mt.3.76mm_ifm">Vraag 6</text:p>
      <text:p text:style-name="ifm_p_ifm">Bent u bereid om dit aspect onder de aandacht te brengen bij financiële instellingen, zodat de maandlasten van een studieschuld binnen redelijkheid worden meegewogen voor oud-studenten die voor het eerst een woning willen ko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ypotheekverstrekking aan mensen met een studieschuld</dc:title>
    <meta:user-defined meta:name="OVERHEIDop.ParlID/DC.identifier">kv-tk-2012Z14449</meta:user-defined>
    <meta:user-defined meta:name="OVERHEIDop.vraagnummer">2012Z144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indiener">T.M. Jadnanansing</meta:user-defined>
    <meta:user-defined meta:name="OVERHEIDop.vergaderjaar">2011-2012</meta:user-defined>
    <meta:user-defined meta:name="DCTERMS.W3CDTF/OVERHEIDop.datumIndiening">2012-07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ypotheekverstrekking aan mensen met een studieschuld</meta:user-defined>
    <meta:user-defined meta:name="DCTERMS.W3CDTF/DCTERMS.available">2012-07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12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