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40</text:p>
      <text:p text:style-name="ifm_p_font.roman_mt.3.76mm_ifm">Vragen van het lid Voortman (GroenLinks) aan de minister van Volksgezondheid, Welzijn en Sport inzake <text:span text:style-name="ifm_span_font.italic_ifm">acute verloskunde in Meppel</text:span> (ingezonden 12 juli 2012).</text:p>
      <text:p text:style-name="ifm_p_mt.3.76mm_ifm">Vraag 1</text:p>
      <text:p text:style-name="ifm_p_ifm">Kent u de uitspraken van een bestuurder van het Diaconessenhuis in Meppel over de toekomst van de acute verloskundige zorg en kindergeneeskunde in Meppel?<text:note text:id="ID-2012Z14440-d36e49" text:note-class="footnote"><text:note-citation text:label="1 ">1</text:note-citation><text:note-body><text:p text:style-name="ifm_p_font.normal_size.6.93pt_mt..5mm_indent.-0.1161in_mleft.0.1161in_ifm">http://www.rtvdrenthe.nl/nieuws/kindergeneeskunde-blijft-meppel
            </text:p></text:note-body></text:note>
      </text:p>
      <text:p text:style-name="ifm_p_mt.3.76mm_ifm">Vraag 2</text:p>
      <text:p text:style-name="ifm_p_ifm">Is u bekend wat de huidige stand van zaken is met betrekking tot het overleg tussen de betrokken partijen over de toekomst van de acute verloskundige zorg in Meppel?</text:p>
      <text:p text:style-name="ifm_p_mt.3.76mm_ifm">Vraag 3</text:p>
      <text:p text:style-name="ifm_p_ifm">Klopt het dat naar aanleiding van het overleg tussen de betrokken partijen rond 1 november 2012 een definitief besluit genomen zal worden over de toekomst van verloskundige zorg in Meppel? Hoe beoordeelt u in dat licht de uitspraken van de ziekenhuisbestuurder van het Diaconessenhuis? Bent u van mening dat weer wordt voorgesorteerd op verplaatsen van acute verloskundige zorg naar Zwolle, in plaats van het zorgvuldig afwegen van alle mogelijke alternatieven?</text:p>
      <text:p text:style-name="ifm_p_mt.3.76mm_ifm">Vraag 4</text:p>
      <text:p text:style-name="ifm_p_ifm">Wat is de stand van zaken met betrekking tot de taak van het College Perinatale Zorg (CPZ) om voor het einde van dit jaar tot een landelijk dekkend netwerk van goed functionerende samenwerkingsverbanden te komen? Kunt u de Kamer berichten over de uitkomst of de voortgang van het gesprek van het CPZ met alle betrokken partijen om te komen tot een degelijk samenwerkingsverband met een ingevulde regionale zorgstandaard?<text:note text:id="ID-2012Z14440-d36e75" text:note-class="footnote"><text:note-citation text:label="2 ">2</text:note-citation><text:note-body><text:p text:style-name="ifm_p_font.normal_size.6.93pt_mt..5mm_indent.-0.1161in_mleft.0.1161in_ifm"> Brief van de minister van VWS inzake acute verloskundige zorg in Meppel (32279, nr. 33).</text:p></text:note-body></text:note> Deelt u de mening dat met betrekking tot mogelijke centralisatie van acute verloskundige zorg naar Zwolle, de punctualiteit van ambulances in Drenthe in het geding zal komen?<text:note text:id="ID-2012Z14440-d36e83" text:note-class="footnote"><text:note-citation text:label="3 ">3</text:note-citation><text:note-body><text:p text:style-name="ifm_p_font.normal_size.6.93pt_mt..5mm_indent.-0.1161in_mleft.0.1161in_ifm">http://www.rtvdrenthe.nl/nieuws/drentse-ambulances-nog-vaak-te-laat
            </text:p></text:note-body></text:note> Bent u bereid de beschikbaarheid en bereikbaarheid en daarmee de haalbaarheid van de landelijke norm voor spoedritten voor deze regio goed te laten onderzoek voor het definitieve besluit over eventuele decentralisatie genomen wordt?</text:p>
      <text:p text:style-name="ifm_p_mt.3.76mm_ifm">Vraag 5</text:p>
      <text:p text:style-name="ifm_p_ifm">Wat is uw reactie op geruchten over het mogelijk verdwijnen van kindergeneeskunde in Meppel?</text:p>
      <text:h text:style-name="ifm_p_font.bold_mt.5.08mm_page.keep-with-next_ifm" text:outline-level="2">Toelichting:</text:h>
      <text:p text:style-name="ifm_p_mt.4.23mm_ifm">Deze vragen dienen ter aanvulling op eerdere vragen terzake van het lid Arib (PvdA), ingezonden 11 juli 2012 (vraagnummer 2012Z143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cute verloskunde in Meppel</dc:title>
    <meta:user-defined meta:name="OVERHEIDop.ParlID/DC.identifier">kv-tk-2012Z14440</meta:user-defined>
    <meta:user-defined meta:name="OVERHEIDop.vraagnummer">2012Z14440</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1-2012</meta:user-defined>
    <meta:user-defined meta:name="DCTERMS.W3CDTF/OVERHEIDop.datumIndiening">2012-07-12</meta:user-defined>
    <meta:user-defined meta:name="OVERHEID.StatenGeneraal/DC.creator">Tweede Kamer der Staten-Generaal</meta:user-defined>
    <dc:language>nl</dc:language>
    <meta:user-defined meta:name="DCTERMS.alternative"/>
    <meta:user-defined meta:name="DC.title">Acute verloskunde in Meppel</meta:user-defined>
    <meta:user-defined meta:name="DCTERMS.W3CDTF/DCTERMS.available">2012-07-12</meta:user-defined>
    <meta:user-defined meta:name="OVERHEIDop.publicationName">Kamervragen zonder antwoord</meta:user-defined>
    <meta:user-defined meta:name="OVERHEID.Organisatietype/OVERHEID.organisationType">staten generaal</meta:user-defined>
    <meta:user-defined meta:name="DCTERMS.W3CDTF/DCTERMS.issued">2012-07-12</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