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39</text:p>
      <text:p text:style-name="ifm_p_font.roman_mt.3.76mm_ifm">Vragen van het lid <text:span text:style-name="ifm_span_font.bold_ifm">Kuiken</text:span> (PvdA) aan de minister van Infrastructuur en Milieu over <text:span text:style-name="ifm_span_font.italic_ifm">de Rotterdamsebaan</text:span> (ingezonden 12 juli 2012).</text:p>
      <text:p text:style-name="ifm_p_mt.3.76mm_ifm">Vraag 1</text:p>
      <text:p text:style-name="ifm_p_ifm">Kunt u toelichten waarom de geplande capaciteit van de Rotterdamsebaan is verkleind van grofweg 70 000 autobewegingen naar 38 000 autobewegingen per etmaal?</text:p>
      <text:p text:style-name="ifm_p_mt.3.76mm_ifm">Vraag 2</text:p>
      <text:p text:style-name="ifm_p_ifm">Komt dit voort uit de hoge verkeersintensiteiten op de A4 (hoofdbaan en parallelbaan) als gevolg van de toenemende drukte op de desbetreffende weggedeelten vanwege de overige geplande projecten in de Zuidvleugel? Of door te kleine capaciteit van de wegvakken die aan weerszijden aansluiten op de Rotterdamsebaan? Kunt u dat toelichten?</text:p>
      <text:p text:style-name="ifm_p_mt.3.76mm_ifm">Vraag 3</text:p>
      <text:p text:style-name="ifm_p_ifm">Is hier een relatie met de afmetingen van de weefvakken waarop de Rotterdamsebaan uitkomt bij de A4?</text:p>
      <text:p text:style-name="ifm_p_mt.3.76mm_ifm">Vraag 4</text:p>
      <text:p text:style-name="ifm_p_ifm">Kunt u aangeven of er fysiek voldoende ruimte is voor de geplande weefvakken bij de aansluitingen Rotterdamsebaan en toelichten of dit technisch haalbaar is?</text:p>
      <text:p text:style-name="ifm_p_mt.3.76mm_ifm">Vraag 5</text:p>
      <text:p text:style-name="ifm_p_ifm">Kunt u garanderen dat alle weefvakken, die benodigd zijn voor een veilige en goede inpassing, daadwerkelijk gerealiseerd kunnen worden binnen het gestelde budget?</text:p>
      <text:p text:style-name="ifm_p_mt.3.76mm_ifm">Vraag 6</text:p>
      <text:p text:style-name="ifm_p_ifm">Op welke drie plaatsen moet het verkeer worden gereduceerd, om te voorkomen dat de verkeersintensiteit in en buiten de Rotterdamsebaan te hoog wordt, zoals in de studie is aangegeven? Wat is het verkeerskundige effect daarvan op die plaatsen en elders?</text:p>
      <text:p text:style-name="ifm_p_mt.3.76mm_ifm">Vraag 7</text:p>
      <text:p text:style-name="ifm_p_ifm">Bent u bereid de kosten-batenanalyse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Rotterdamsebaan</dc:title>
    <meta:user-defined meta:name="OVERHEIDop.ParlID/DC.identifier">kv-tk-2012Z14439</meta:user-defined>
    <meta:user-defined meta:name="OVERHEIDop.vraagnummer">2012Z1443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7-12</meta:user-defined>
    <meta:user-defined meta:name="OVERHEID.StatenGeneraal/DC.creator">Tweede Kamer der Staten-Generaal</meta:user-defined>
    <dc:language>nl</dc:language>
    <meta:user-defined meta:name="DCTERMS.alternative"/>
    <meta:user-defined meta:name="DC.title">De Rotterdamsebaan</meta:user-defined>
    <meta:user-defined meta:name="DCTERMS.W3CDTF/DCTERMS.available">2012-07-12</meta:user-defined>
    <meta:user-defined meta:name="OVERHEIDop.publicationName">Kamervragen zonder antwoord</meta:user-defined>
    <meta:user-defined meta:name="OVERHEID.Organisatietype/OVERHEID.organisationType">staten generaal</meta:user-defined>
    <meta:user-defined meta:name="DCTERMS.W3CDTF/DCTERMS.issued">2012-07-1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