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97</text:p>
      <text:p text:style-name="ifm_p_font.roman_mt.3.76mm_ifm">Vragen van het lid <text:span text:style-name="ifm_span_font.bold_ifm">Van Gerven</text:span> (SP) aan de staatssecretaris van Economische Zaken, Landbouw en Innovatie over <text:span text:style-name="ifm_span_font.italic_ifm">miljoenen subsidies voor een gigastal in Horst aan de Maas en het informeren van de Kamer daarover</text:span> (ingezonden 11 juli 2012).</text:p>
      <text:p text:style-name="ifm_p_mt.3.76mm_ifm">Vraag 1</text:p>
      <text:p text:style-name="ifm_p_ifm">Heeft u kennis kunnen nemen van het onderzoek van Wakker Dier naar de subsidies – en andere financiële gunsten – die onder andere door u verleend zijn aan het Nieuw Gemengd Bedrijf (NGB) in Horst aan de Maas?<text:note text:id="ID-2012Z14397-d36e58" text:note-class="footnote"><text:note-citation text:label="1 ">1</text:note-citation><text:note-body><text:p text:style-name="ifm_p_font.normal_size.6.93pt_mt..5mm_indent.-0.1161in_mleft.0.1161in_ifm">Nieuwsuur/Wakker Dier, 9 juli 2012.</text:p></text:note-body></text:note>
      </text:p>
      <text:p text:style-name="ifm_p_mt.3.76mm_ifm">Vraag 2</text:p>
      <text:p text:style-name="ifm_p_ifm">Kunt u verklaren waarom het Rijk subsidie verleent aan zulk een omstreden bedrijf, mede tegen het licht van uw voornemen de omvang van stallen vast te stellen op een niveau dat vele malen lager ligt dan de omvang van het NGB? Deelt u de mening dat door deze gang van zaken de indruk wordt gewekt, dat bij de overheid de «linkerhand» niet weet wat de «rechterhand» doet?</text:p>
      <text:p text:style-name="ifm_p_mt.3.76mm_ifm">Vraag 3</text:p>
      <text:p text:style-name="ifm_p_ifm">Was u op de hoogte van deze subsidies? Zo ja, wat is de reden dat u de Kamer niet eerder geïnformeerd heeft over deze subsidies – bijvoorbeeld tijdens het algemeen overleg Schaalgrootte in de intensieve veehouderij op 6 juni jl.?</text:p>
      <text:p text:style-name="ifm_p_ifm">U suggereert in Nieuwsuur dat de Kamer op de hoogte had kunnen zijn van de subsidies aan het NGB; kunt u exact aangeven waar hier in de respectievelijke jaarverslagen over gecommuniceerd is? Kunt u dit in een overzicht weergeven per gegeven subsidie en met paginaverwijzingen betreffende het jaarverslag? Of erkent u dat de Kamer niet geïnformeerd is?</text:p>
      <text:p text:style-name="ifm_p_mt.3.76mm_ifm">Vraag 4</text:p>
      <text:p text:style-name="ifm_p_ifm">Hoeveel subsidie is gegeven voor communicatie en het creëren van draagvlak? Wat is de rechtvaardiging hiervan?</text:p>
      <text:p text:style-name="ifm_p_mt.3.76mm_ifm">Vraag 5</text:p>
      <text:p text:style-name="ifm_p_ifm">Klopt het dat in het verleden er toezeggingen zijn gedaan door u of uw voorganger dat het bedrijf zich mocht vestigen? Zo ja door wie en onder welke voorwaarden?</text:p>
      <text:p text:style-name="ifm_p_mt.3.76mm_ifm">Vraag 6</text:p>
      <text:p text:style-name="ifm_p_ifm">Bent u bereid nader onderzoek te doen, naar aanleiding van de bevindingen van Wakker Dier dat er waarschijnlijk veel meer voordeeltjes en subsidies verleend zijn aan het NGB, onder andere door de gemeente Horst aan de Maas en de provincie Limburg, naar het totale bedrag dat aan het NGB is toegevallen en daar vervolgens de Kamer over informeren?</text:p>
      <text:p text:style-name="ifm_p_ifm">Welke bijdragen hebben een of meerdere initiatiefnemers van het NGB ontvangen? Kunt u per bijdrage een omschrijving en het exacte bedrag geven?</text:p>
      <text:p text:style-name="ifm_p_mt.3.76mm_ifm">Vraag 7</text:p>
      <text:p text:style-name="ifm_p_ifm">Bent u bereid om – aanvullend aan uw oproep richting gemeenten en provincies om in afwachting van nader onderzoek vergunningverleningsprocedures stil te leggen (waaraan de gemeente Horst aan de Maas en de provincie Limburg overigens nog steeds geen gevolg hebben gegeven) – de gemeente Horst aan de Maas en de provincie Limburg op te roepen voorlopig geen geld – in welke vorm dan ook (via rechtstreekse subsidie, gunstige regelingen of het bieden van andere voordeeltjes) – ter beschikking te stellen aan het NGB, mede vanuit het oogpunt van verstoorde concurrentieverhoudingen, die met name voor het midden- en kleinbedrijf in de agrarische sector funeste gevolgen heeft? Zo nee, waarom niet?</text:p>
      <text:p text:style-name="ifm_p_mt.3.76mm_ifm">Vraag 8</text:p>
      <text:p text:style-name="ifm_p_ifm">In het onderzoek van Wakker Dier wordt gesproken over het feit dat «Het NGB wordt gepresenteerd als «parallelle ontwikkeling» van een giga-agropark in China» en «dat het NGB een proefproject van de NL-agro-industrie lijkt om ervaring op te doen met megaprojecten wereldwijd», onderschrijft u deze conclusie? Zo nee, waarom niet?</text:p>
      <text:p text:style-name="ifm_p_mt.3.76mm_ifm">Vraag 9</text:p>
      <text:p text:style-name="ifm_p_ifm">Bent u bekend met de publicatie uit 2007 op de website van Vereniging Behoud de Parel uit Grubbenvorst waaruit blijkt dat de veronderstelling van Wakker Dier zeer aannemelijk is en dat overheidsdienaren actief trachten het NGB-concept wereldwijd te «verkopen», in ieder geval in China?<text:note text:id="ID-2012Z14397-d36e119" text:note-class="footnote"><text:note-citation text:label="2 ">2</text:note-citation><text:note-body><text:p text:style-name="ifm_p_font.normal_size.6.93pt_mt..5mm_indent.-0.1161in_mleft.0.1161in_ifm">http://www.behouddeparel.nl/cms/?q=node/190, 24 oktober 2007.</text:p></text:note-body></text:note>
      </text:p>
      <text:p text:style-name="ifm_p_mt.3.76mm_ifm">Vraag 10</text:p>
      <text:p text:style-name="ifm_p_ifm">Is het juist, zoals uit de bedoelde publicatie blijkt, dat een van de medewerkers van uw ministerie samen met onder andere de burgemeester van Horst aan de Maas naar China is afgereisd om het NGB-concept te promoten? Zo ja, kunt u uitleggen hoe deze actieve opstelling te rijmen valt met uw eerdere uitspraken dat  bedrijven met een miljoen kippen of meer niet in Nederland passen?<text:note text:id="ID-2012Z14397-d36e133" text:note-class="footnote"><text:note-citation text:label="3 ">3</text:note-citation><text:note-body><text:p text:style-name="ifm_p_font.normal_size.6.93pt_mt..5mm_indent.-0.1161in_mleft.0.1161in_ifm">http://nos.nl/artikel/315962-geen-onbeperkte-groei-veehouderij.html
            </text:p></text:note-body></text:note>
      </text:p>
      <text:p text:style-name="ifm_p_mt.3.76mm_ifm">Vraag 11</text:p>
      <text:p text:style-name="ifm_p_ifm">Waarom steunt het Rijk op voorhand een initiatief waarvan de gevolgen voor de volksgezondheid onduidelijk zijn? Moet er naar uw mening een gezondheidseffect rapportage (en een milieu effect rapportage) gemaakt worden alvorens dit bedrijf zich mag vestigen?</text:p>
      <text:p text:style-name="ifm_p_mt.3.76mm_ifm">Vraag 12</text:p>
      <text:p text:style-name="ifm_p_ifm">In hoeverre is de subsidie «weggegooid» als het NGB niet wordt gebouwd? Zijn er andere nuttige aanwendingen of is er op een paard gewed?</text:p>
      <text:p text:style-name="ifm_p_mt.3.76mm_ifm">Vraag 13</text:p>
      <text:p text:style-name="ifm_p_ifm">Om hoeveel hectaren gaat het die het NGB nodig heeft op de betreffende locaties? Wat is de prijs per meter grond die het NGB daarvoor moet betalen of betaald heeft?</text:p>
      <text:p text:style-name="ifm_p_mt.3.76mm_ifm">Vraag 14</text:p>
      <text:p text:style-name="ifm_p_ifm">Hoeveel zou het NGB moeten betalen als het gaat om grond van een industrieterrein in de directe omgeving van Grubbenvorst?</text:p>
      <text:p text:style-name="ifm_p_mt.3.76mm_ifm">Vraag 15</text:p>
      <text:p text:style-name="ifm_p_ifm">Wat is de winst die het NGB per hectare boekt nu zij geen grond van een industrieterrein betrekt? Wat is uw oordeel hierover?</text:p>
      <text:p text:style-name="ifm_p_mt.3.76mm_ifm">Vraag 16</text:p>
      <text:p text:style-name="ifm_p_ifm">Deelt u de mening dat zo een bedrijf als het er zou komen alleen maar op een industrieterrein zou mogen worden opgericht gezien de enorme schaal? Zo nee, waarom niet?</text:p>
      <text:p text:style-name="ifm_p_ifm">Als een dergelijk bedrijf zou worden gebouwd op een industrieterrein, onder welke categorie zou deze industriële activiteit dan vallen?</text:p>
      <text:p text:style-name="ifm_p_mt.3.76mm_ifm">Vraag 17</text:p>
      <text:p text:style-name="ifm_p_ifm">Waarom wordt het proefbedrijf voor de biologische varkenshouderij gesloten?<text:note text:id="ID-2012Z14397-d36e186" text:note-class="footnote"><text:note-citation text:label="4 ">4</text:note-citation><text:note-body><text:p text:style-name="ifm_p_font.normal_size.6.93pt_mt..5mm_indent.-0.1161in_mleft.0.1161in_ifm">Nieuwsuur, 9 juli 2012.</text:p></text:note-body></text:note>
      </text:p>
      <text:p text:style-name="ifm_p_mt.3.76mm_ifm">Vraag 18</text:p>
      <text:p text:style-name="ifm_p_ifm">Met hoeveel euro is de subsidie voor de biologische sector afgenomen sinds subsidie aan het NGB wordt verstrekt?</text:p>
      <text:h text:style-name="ifm_p_font.bold_mt.5.08mm_page.keep-with-next_ifm" text:outline-level="2">Toelichting:</text:h>
      <text:p text:style-name="ifm_p_mt.4.23mm_ifm">Deze vragen dienen ter aanvulling op eerdere vragen terzake van het lid Thieme (PvdD), ingezonden 10 juli 2012 (vraagnummer 2012Z143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iljoenen subsidies voor een gigastal in Horst aan de Maas en het informeren van de Kamer daarover</dc:title>
    <meta:user-defined meta:name="OVERHEIDop.ParlID/DC.identifier">kv-tk-2012Z14397</meta:user-defined>
    <meta:user-defined meta:name="OVERHEIDop.vraagnummer">2012Z1439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Miljoenen subsidies voor een gigastal in Horst aan de Maas en het informeren van de Kamer daarover</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