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93</text:p>
      <text:p text:style-name="ifm_p_font.roman_mt.3.76mm_ifm">Vragen van het lid <text:span text:style-name="ifm_span_font.bold_ifm">Arib</text:span> (PvdA) aan de minister van Volksgezondheid, Welzijn en Sport over <text:span text:style-name="ifm_span_font.italic_ifm">verloskundige zorg in Meppel en omstreken</text:span> (ingezonden 11 juli 2012).</text:p>
      <text:p text:style-name="ifm_p_mt.3.76mm_ifm">Vraag 1</text:p>
      <text:p text:style-name="ifm_p_ifm">Bent u op de hoogte van het feit dat de Verloskundige Kring Meppel en omstreken stopt met verder overleg met de Raden van Bestuur van Noorderboog en de Isalaklinieken over de toekomst van de afdeling acute verloskunde in Meppel ?<text:note text:id="ID-2012Z14393-d36e58" text:note-class="footnote"><text:note-citation text:label="1 ">1</text:note-citation><text:note-body><text:p text:style-name="ifm_p_font.normal_size.6.93pt_mt..5mm_indent.-0.1161in_mleft.0.1161in_ifm">Meppeler Courant, 9 juli 2012.</text:p></text:note-body></text:note>
      </text:p>
      <text:p text:style-name="ifm_p_mt.3.76mm_ifm">Vraag 2</text:p>
      <text:p text:style-name="ifm_p_ifm">Bent u op de hoogte van het feit dat de reden dat de verloskundigen niet langer overleggen is, dat een bestuurder van Noorderboog bij RTV Drenthe, tegen de afspraken in, heeft benadrukt dat sluiting van acute verloskunde onvermijdelijk is, terwijl het overleg hierover nog gaande is? Wat vindt u van deze uitlatingen? Vindt u dat dit soort uitlatingen passen bij goed bestuur?</text:p>
      <text:p text:style-name="ifm_p_mt.3.76mm_ifm">Vraag 3</text:p>
      <text:p text:style-name="ifm_p_ifm">Kunt u zich de reactie van de verloskundigen voorstellen?</text:p>
      <text:p text:style-name="ifm_p_mt.3.76mm_ifm">Vraag 4</text:p>
      <text:p text:style-name="ifm_p_ifm">Wat is de afspraak met de Commissaris van de Koningin van Drenthe waard dat door alle partijen in de verloskundige keten opnieuw zou worden overlegd over mogelijke alternatieven en consequenties van de voorgenomen sluiting en dat daarmee het eerder genomen besluit om acute verloskunde in Meppel per 1 juli a.s. te sluiten voorlopig van tafel was?</text:p>
      <text:p text:style-name="ifm_p_mt.3.76mm_ifm">Vraag 5</text:p>
      <text:p text:style-name="ifm_p_ifm">Deelt u de mening dat verder overleg over mogelijke alternatieven en consequenties van de voorgenomen sluiting nog zin heeft als de bestuurder van de Noorderboog al publiekelijk aangeeft dat de beslissing eigenlijk al is genomen? In hoeverre is er sprake van dat alleen voor de vorm opnieuw is overlegd?</text:p>
      <text:p text:style-name="ifm_p_mt.3.76mm_ifm">Vraag 6</text:p>
      <text:p text:style-name="ifm_p_ifm">Kan geconcludeerd worden dat het besluit tot sluiting van de acute verloskunde in Meppel nu definitief is genomen, zonder dat met alle betrokkenen naar de alternatieven en de meest optimale organisatie is gekeken? Zo ja, wat is uw mening over de gang van zaken?</text:p>
      <text:p text:style-name="ifm_p_mt.3.76mm_ifm">Vraag 7</text:p>
      <text:p text:style-name="ifm_p_ifm">Welke rol heeft het College Perinatale Zorg (CPZ) precies gespeeld ten aanzien van het overleg over verloskundige zorg in de regio Meppel? Welke rol zou het CPZ in dergelijke situaties naar uw mening kunnen c.q. moet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loskundige zorg in Meppel en omstreken</dc:title>
    <meta:user-defined meta:name="OVERHEIDop.ParlID/DC.identifier">kv-tk-2012Z14393</meta:user-defined>
    <meta:user-defined meta:name="OVERHEIDop.vraagnummer">2012Z14393</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7-11</meta:user-defined>
    <meta:user-defined meta:name="OVERHEID.StatenGeneraal/DC.creator">Tweede Kamer der Staten-Generaal</meta:user-defined>
    <dc:language>nl</dc:language>
    <meta:user-defined meta:name="DCTERMS.alternative"/>
    <meta:user-defined meta:name="DC.title">Verloskundige zorg in Meppel en omstreken</meta:user-defined>
    <meta:user-defined meta:name="DCTERMS.W3CDTF/DCTERMS.available">2012-07-11</meta:user-defined>
    <meta:user-defined meta:name="OVERHEIDop.publicationName">Kamervragen zonder antwoord</meta:user-defined>
    <meta:user-defined meta:name="OVERHEID.Organisatietype/OVERHEID.organisationType">staten generaal</meta:user-defined>
    <meta:user-defined meta:name="DCTERMS.W3CDTF/DCTERMS.issued">2012-07-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