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3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391</text:p>
      <text:p text:style-name="ifm_p_font.roman_mt.3.76mm_ifm">Vragen van het lid <text:span text:style-name="ifm_span_font.bold_ifm">Schouw</text:span> (D66) aan de ministers voor Immigratie, Integratie en Asiel en van Onderwijs, Cultuur en Wetenschap over <text:span text:style-name="ifm_span_font.italic_ifm">het recht op onderwijs voor asielzoekers van 18 jaar en ouder</text:span>. (ingezonden 11 juli 2012).</text:p>
      <text:p text:style-name="ifm_p_mt.3.76mm_ifm">Vraag 1</text:p>
      <text:p text:style-name="ifm_p_ifm">Bent u ervan op de hoogte dat in Nederland ongeveer 10 000 asielzoekers van 18 jaar en ouder in de opvang van het Centraal Orgaan opvang asielzoekers (COA)  verblijven met nauwelijks toegang tot onderwijs?</text:p>
      <text:p text:style-name="ifm_p_mt.3.76mm_ifm">Vraag 2</text:p>
      <text:p text:style-name="ifm_p_ifm">Bent u bekend met het feit dat asielzoekers van 18 jaar en ouder geen Nederlandse les krijgen waardoor toegang tot het Nederlandse onderwijsstelsel feitelijk onmogelijk is omdat op Nederlandse scholen in het Nederlands les gegeven wordt? Indien ja, wat vindt u van deze belemmering in ontplooiingsmogelijkheden voor vreemdelingen?</text:p>
      <text:p text:style-name="ifm_p_mt.3.76mm_ifm">Vraag 3</text:p>
      <text:p text:style-name="ifm_p_ifm">Bent u ervan op de hoogte dat alleenstaande minderjarige vreemdelingen die aan een Internationale Schakel Klas (ISK) opleiding begonnen zijn, na het bereiken van de 18 jarige leeftijd overgeplaatst worden naar een regulier asielzoekerscentrum en vervolgens niet bij een andere ISK school geaccepteerd worden om de begonnen opleiding af te maken? Indien ja, wat vindt u van deze belemmering?</text:p>
      <text:p text:style-name="ifm_p_mt.3.76mm_ifm">Vraag 4</text:p>
      <text:p text:style-name="ifm_p_ifm">Hoe verhoudt deze belemmering zich tot de constatering dat de Nederlandse wetgeving erop gebaseerd is iedere mogelijkheid van discriminatie uit te sluiten, door de formele en materiële voorwaarden te scheppen, waaruit een ieder het onderwijs kan genieten dat hij verlangt, zoals benoemd in de Memorie van Toelichting bij het Verdrag ter bestrijding van discriminatie in het onderwijs?</text:p>
      <text:p text:style-name="ifm_p_mt.3.76mm_ifm">Vraag 5</text:p>
      <text:p text:style-name="ifm_p_ifm">Hoe verhoudt deze belemmering voor individuele ontplooiing zich tot de verplichtingen van de overheid die voortvloeien uit het fundamentele mensenrecht van een ieder op onderwijs zoals onder meer vastgelegd in artikel 26 van de Universele Verklaring van de Rechten van de Mens, artikel 2 bij het Eerste Protocol van het Europees Verdrag voor de Rechten van de Mens, artikel 13 lid 2 van het Internationaal Verdrag inzake Economische, Sociale en Culturele Rechten, World Declaration on Education for All en het Verdrag ter bestrijding van discriminatie in het onderwijs?</text:p>
      <text:p text:style-name="ifm_p_mt.3.76mm_ifm">Vraag 6</text:p>
      <text:p text:style-name="ifm_p_ifm">Deelt u de mening dat toepassing van het recht op onderwijs voorwaardelijk is om asielzoekers van 18 jaar en ouder zich te laten ontwikkelen en zo hun kansen te vergroten op het verkrijgen van een leefbaar inkomen, in Nederland dan wel in het land van herkomst? Indien ja, welke mogelijkheden ziet u om de ontplooiingsmogelijkheden van asielzoekers die in opvang van het COA verblijven, te vergroten? Indien nee, waarom niet?</text:p>
      <text:p text:style-name="ifm_p_mt.3.76mm_ifm">Vraag 7</text:p>
      <text:p text:style-name="ifm_p_ifm">Kent u de initiatieven van de Stichting Robin Hood College te Den Helder? Bent u bereid om de mogelijkheden van Internationale Schakel Klassen voor asielzoekers en nieuwkomers van 18 jaar en ouder te onderzoeken waardoor hen ontplooiingsmogelijkheden ten gunste van verblijf dan wel terugkeer kan worden geboden, en de Kamer daarover in het najaa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recht op onderwijs voor asielzoekers van 18 jaar en ouder.</dc:title>
    <meta:user-defined meta:name="OVERHEIDop.ParlID/DC.identifier">kv-tk-2012Z14391</meta:user-defined>
    <meta:user-defined meta:name="OVERHEIDop.vraagnummer">2012Z14391</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1-2012</meta:user-defined>
    <meta:user-defined meta:name="DCTERMS.W3CDTF/OVERHEIDop.datumIndiening">2012-07-11</meta:user-defined>
    <meta:user-defined meta:name="OVERHEID.StatenGeneraal/DC.creator">Tweede Kamer der Staten-Generaal</meta:user-defined>
    <dc:language>nl</dc:language>
    <meta:user-defined meta:name="DCTERMS.alternative"/>
    <meta:user-defined meta:name="DC.title">Het recht op onderwijs voor asielzoekers van 18 jaar en ouder.</meta:user-defined>
    <meta:user-defined meta:name="DCTERMS.W3CDTF/DCTERMS.available">2012-07-11</meta:user-defined>
    <meta:user-defined meta:name="OVERHEIDop.publicationName">Kamervragen zonder antwoord</meta:user-defined>
    <meta:user-defined meta:name="OVERHEID.Organisatietype/OVERHEID.organisationType">staten generaal</meta:user-defined>
    <meta:user-defined meta:name="DCTERMS.W3CDTF/DCTERMS.issued">2012-07-11</meta:user-defined>
    <meta:user-defined meta:name="OVERHEID.TaxonomieBeleidsagenda/OVERHEID.category">Migratie en integratie | Immigratie</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