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438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4389</text:p>
      <text:p text:style-name="ifm_p_font.roman_mt.3.76mm_ifm">Vragen van het lid <text:span text:style-name="ifm_span_font.bold_ifm">Van Dekken</text:span> (PvdA) aan de staatssecretaris van Economische Zaken, Landbouw en Innovatie over <text:span text:style-name="ifm_span_font.italic_ifm">de subsidiëring van de ontwikkeling van een gigastal in Horst aan de Maas</text:span>. (ingezonden 11 juli 2012).</text:p>
      <text:p text:style-name="ifm_p_mt.3.76mm_ifm">Vraag 1</text:p>
      <text:p text:style-name="ifm_p_ifm">Waar baseert u precies uw stelling op, in de uitzending van Nieuwsuur d.d. 09-07-2012 over de subsidiëring van de ontwikkeling van een gigastal in Horst aan de Maas, dat u de Kamer hierover heeft geïnformeerd?</text:p>
      <text:p text:style-name="ifm_p_mt.3.76mm_ifm">Vraag 2</text:p>
      <text:p text:style-name="ifm_p_ifm">Op welk moment heeft u of uw voorganger de Kamer geïnformeerd over de subsidie aan deze «innovatie»?</text:p>
      <text:p text:style-name="ifm_p_mt.3.76mm_ifm">Vraag 3</text:p>
      <text:p text:style-name="ifm_p_ifm">Kunt u de Kamer informeren over de vraag in welk specifiek document en met welke datum u of uw voorganger de Kamer hierover heeft geïnformeerd?</text:p>
      <text:p text:style-name="ifm_p_mt.3.76mm_ifm">Vraag 4</text:p>
      <text:p text:style-name="ifm_p_ifm">Kunt u de Kamer inzicht geven in de vraag hoeveel «innovatiesubsidies» verstrekt zijn door het ministerie van Economische Zaken, Landbouw en Innovatie voor de ontwikkeling van mega- en gigastallen en om welke provincies dit gaat?</text:p>
      <text:p text:style-name="ifm_p_mt.3.76mm_ifm">Vraag 5</text:p>
      <text:p text:style-name="ifm_p_ifm">Kunt u de Kamer alsnog een overzicht doen toekomen over het aantal subsidies, verstrekt voor de ontwikkeling van mega- en gigastallen in het buitenland?</text:p>
      <text:h text:style-name="ifm_p_font.bold_mt.5.08mm_page.keep-with-next_ifm" text:outline-level="2">Toelichting:</text:h>
      <text:p text:style-name="ifm_p_mt.4.23mm_ifm">Deze vragen dienen ter aanvulling op eerdere vragen terzake van de leden Thieme (PvdD), ingezonden 10 juli 2012 (vraagnummer 2012Z14339) en Van Gerven (SP), ingezonden 11 juli 2012 (vraagnummer 2012Z1439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De subsidiëring van de ontwikkeling van een gigastal in Horst aan de Maas</dc:title>
    <meta:user-defined meta:name="OVERHEIDop.ParlID/DC.identifier">kv-tk-2012Z14389</meta:user-defined>
    <meta:user-defined meta:name="OVERHEIDop.vraagnummer">2012Z143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1-2012</meta:user-defined>
    <meta:user-defined meta:name="DCTERMS.W3CDTF/OVERHEIDop.datumIndiening">2012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ubsidiëring van de ontwikkeling van een gigastal in Horst aan de Maas</meta:user-defined>
    <meta:user-defined meta:name="DCTERMS.W3CDTF/DCTERMS.available">2012-07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7-11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