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88</text:p>
      <text:p text:style-name="ifm_p_font.roman_mt.3.76mm_ifm">Vragen van het lid <text:span text:style-name="ifm_span_font.bold_ifm">Omtzigt</text:span> (CDA) aan de staatssecretaris van Financiën over <text:span text:style-name="ifm_span_font.italic_ifm">het toegezegde maar nog steeds niet gerealiseerde ANBI-register</text:span> (ingezonden 11 juli 2012).</text:p>
      <text:p text:style-name="ifm_p_mt.3.76mm_ifm">Vraag 1</text:p>
      <text:p text:style-name="ifm_p_ifm">Herinnert u zich de motie Omtzigt-Van Vliet (33033, nr. 52) waarin de regering verzocht wordt met een voorstel te komen voor een ANBI-register, waarin de volgende zaken openbaar gemaakt worden en gratis toegankelijk zijn:</text:p>
      <text:p text:style-name="ifm_p_ifm">naam, adres en contactgegevens van de ANBI;</text:p>
      <text:p text:style-name="ifm_p_ifm">bestuurssamenstelling van de ANBI;</text:p>
      <text:p text:style-name="ifm_p_ifm">een verkort jaarverslag, waaronder een overzicht van de bestedingen van de ANBI;</text:p>
      <text:p text:style-name="ifm_p_ifm">de beloningen van bestuurders en tevens de beloningen van medewerkers, voor zover deze de dg-norm overschrijden ?</text:p>
      <text:p text:style-name="ifm_p_mt.3.76mm_ifm">Vraag 2</text:p>
      <text:p text:style-name="ifm_p_ifm">Herinnert u zich nog uw antwoord dat u ernaar streeft samen met de minister van Veiligheid en Justitie een wetsvoorstel van deze strekking in te dienen bij de Tweede Kamer voor de zomer van 2012?<text:note text:id="ID-2012Z14388-d36e72" text:note-class="footnote"><text:note-citation text:label="1 ">1</text:note-citation><text:note-body><text:p text:style-name="ifm_p_font.normal_size.6.93pt_mt..5mm_indent.-0.1161in_mleft.0.1161in_ifm">Aanhangsel Handelingen, 2011–2012 nr. 1550.</text:p></text:note-body></text:note>
      </text:p>
      <text:p text:style-name="ifm_p_mt.3.76mm_ifm">Vraag 3</text:p>
      <text:p text:style-name="ifm_p_ifm">Herinnert u zich dat u samen met o.a. de  minister-president en de Samenwerkende Brancheorganisaties Filantropie (SBF) het convenant «Ruimte voor Geven» getekend heeft, waarin o.a. de afspraken staan dat:</text:p>
      <text:p text:style-name="ifm_p_ifm">afspraak 7: «Uiterlijk in het eerste kwartaal van 2012 heeft de SBF een plan van aanpak gereed, met daarin opgenomen een concrete doelstelling en bijbehorende aanpak voor het verhogen van het aantal bij de SBF aangesloten organisaties. Daarbij wordt gestreefd naar aansluiting van zo veel mogelijk grote organisaties, een goede spreiding over de subsectoren en voldoende vertegenwoordiging van de kleinere organisaties.»</text:p>
      <text:p text:style-name="ifm_p_ifm">afspraak 8: «De ministeries van Veiligheid en Justitie en van Financiën en de SBF hebben uiterlijk in het tweede kwartaal van 2012 een gezamenlijk document opgesteld met daarin een moderne visie op toezicht en verantwoording.»</text:p>
      <text:p text:style-name="ifm_p_mt.3.76mm_ifm">Vraag 4</text:p>
      <text:p text:style-name="ifm_p_ifm">Kunt u het plan van aanpak van de SBF over de representativiteit en doelstellingen aan de Kamer doen toekomen, samen met een appreciatie uwerzijds over de huidige en nagestreefde representativiteit?</text:p>
      <text:p text:style-name="ifm_p_mt.3.76mm_ifm">Vraag 5</text:p>
      <text:p text:style-name="ifm_p_ifm">Kunt u het gezamenlijke document over de visie op toezicht en verantwoording aan de Kamer doen toekomen samen met de planning voor de realisatie van de plannen?</text:p>
      <text:p text:style-name="ifm_p_mt.3.76mm_ifm">Vraag 6</text:p>
      <text:p text:style-name="ifm_p_ifm">Vindt u niet vreemd dat u op 4 juli 2012 aan de Kamer meedeelt dat u nog met de SBF gaat overleggen, terwijl u eigenlijk al lang het wetsvoorstel en het plan van aanpak klaar had moeten hebben?</text:p>
      <text:p text:style-name="ifm_p_mt.3.76mm_ifm">Vraag 7</text:p>
      <text:p text:style-name="ifm_p_ifm">Wilt u het wetsvoorstel, dat voortvloeit uit de motie Omtzigt-Van Vliet per ommegaande indienen?</text:p>
      <text:p text:style-name="ifm_p_mt.3.76mm_ifm">Vraag 8</text:p>
      <text:p text:style-name="ifm_p_ifm">Kunt u deze vragen per ommegaande beantwoorden, of wilt u het signaal geven dat de regering openheid in de goede doelensector niet langer nastr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oegezegde maar nog steeds niet gerealiseerde ANBI-register</dc:title>
    <meta:user-defined meta:name="OVERHEIDop.ParlID/DC.identifier">kv-tk-2012Z14388</meta:user-defined>
    <meta:user-defined meta:name="OVERHEIDop.vraagnummer">2012Z1438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Het toegezegde maar nog steeds niet gerealiseerde ANBI-register</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