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3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341</text:p>
      <text:p text:style-name="ifm_p_font.roman_mt.3.76mm_ifm">Vragen van het lid Gesthuizen (SP) aan de minister van Veiligheid en Justitie over <text:span text:style-name="ifm_span_font.italic_ifm">het bericht dat het deskundigenregister niet onafhankelijk is</text:span> (ingezonden 10 juli 2012).</text:p>
      <text:p text:style-name="ifm_p_mt.3.76mm_ifm">Vraag 1</text:p>
      <text:p text:style-name="ifm_p_ifm">Wat is uw reactie op het bericht dat het Register voor Gerechtelijk Deskundigen (NRGD) zwaar onder vuur ligt?</text:p>
      <text:p text:style-name="ifm_p_mt.3.76mm_ifm">Vraag 2</text:p>
      <text:p text:style-name="ifm_p_ifm">Aan welke normen moeten forensische experts precies voldoen voordat zij toegelaten worden tot het NRGD? Kunt u per NRGD-eis aangeven in hoeverre deze in lijn is met de internationale normen?</text:p>
      <text:p text:style-name="ifm_p_mt.3.76mm_ifm">Vraag 3</text:p>
      <text:p text:style-name="ifm_p_ifm">Zijn deze normen in de afgelopen jaren anders geweest en dus aangepast? Zo ja, waarom en om welke eis ging het? Klopt het dat het register de wetenschap uitsluit?</text:p>
      <text:p text:style-name="ifm_p_mt.3.76mm_ifm">Vraag 4</text:p>
      <text:p text:style-name="ifm_p_ifm">Wat is uw reactie op de conclusie van dna-deskundige R. Eikelenboom dat de eisen laag worden gehouden, zodat ook dna-deskundigen van het NFI kunnen worden toegelaten?</text:p>
      <text:p text:style-name="ifm_p_mt.3.76mm_ifm">Vraag 5</text:p>
      <text:p text:style-name="ifm_p_ifm">Hoeveel van de bij het NRGD aangesloten forensische deskundigen zijn gelieerd aan instanties als het NIFP of NFI? Hoeveel forensische experts zijn compleet onafhankelijk, dus niet gelieerd aan een instantie?</text:p>
      <text:p text:style-name="ifm_p_mt.3.76mm_ifm">Vraag 6</text:p>
      <text:p text:style-name="ifm_p_ifm">Wat is uw reactie op de uitspraken van hoogleraar forensische psychologie, C. de Ruiter, dat het NIFP brieven heeft gestuurd naar een rechter over het ontbreken van haar klinische ervaring?</text:p>
      <text:p text:style-name="ifm_p_mt.3.76mm_ifm">Vraag 7</text:p>
      <text:p text:style-name="ifm_p_ifm">Deelt u de mening dat een rechter zelf kan beoordelen welke forensisch expert voor welke vraagstukken ingezet moet en kan worden? Deelt u de mening dat het NRGD hier geen enkele meerwaarde heeft? Zo nee, waarom niet?</text:p>
      <text:p text:style-name="ifm_p_mt.3.76mm_ifm">Vraag 8</text:p>
      <text:p text:style-name="ifm_p_ifm">Bent u bereid om een onderzoek in te stellen naar bovengenoemde misstanden? Zo niet, waarom niet? Bent u bereid om te onderzoeken of het NRGD na de start van toegevoegde waarde is geble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het deskundigenregister niet onafhankelijk is</dc:title>
    <meta:user-defined meta:name="OVERHEIDop.ParlID/DC.identifier">kv-tk-2012Z14341</meta:user-defined>
    <meta:user-defined meta:name="OVERHEIDop.vraagnummer">2012Z143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1-2012</meta:user-defined>
    <meta:user-defined meta:name="DCTERMS.W3CDTF/OVERHEIDop.datumIndiening">2012-07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deskundigenregister niet onafhankelijk is</meta:user-defined>
    <meta:user-defined meta:name="DCTERMS.W3CDTF/DCTERMS.available">2012-07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10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