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38</text:p>
      <text:p text:style-name="ifm_p_font.roman_mt.3.76mm_ifm">Vragen van het lid <text:span text:style-name="ifm_span_font.bold_ifm">Leijten</text:span> (SP) aan de minister van Volksgezondheid, Welzijn en Sport over <text:span text:style-name="ifm_span_font.italic_ifm">investeerders die azen op ziekenhuizen in financiële problemen</text:span> (ingezonden 10 juli 2012).</text:p>
      <text:p text:style-name="ifm_p_mt.3.76mm_ifm">Vraag 1</text:p>
      <text:p text:style-name="ifm_p_ifm">Wat is uw reactie op het bericht dat private investeerders in een rap tempo zorginstellingen opkopen in de verwachting daar winst op te maken? Deelt u de mening dat dit een zorgwekkende ontwikkeling is? Zo nee, waarom niet?<text:note text:id="ID-2012Z14338-d36e58" text:note-class="footnote"><text:note-citation text:label="1 ">1</text:note-citation><text:note-body><text:p text:style-name="ifm_p_font.normal_size.6.93pt_mt..5mm_indent.-0.1161in_mleft.0.1161in_ifm">NRC Handelsblad, 7 juli 2012.</text:p></text:note-body></text:note>
      </text:p>
      <text:p text:style-name="ifm_p_mt.3.76mm_ifm">Vraag 2</text:p>
      <text:p text:style-name="ifm_p_ifm">Op grond waarvan menen investeerders 15 tot 20% rendement op hun investeringen in ziekenhuizen en klinieken te halen, gelet op het verbod op winstuitkering?</text:p>
      <text:p text:style-name="ifm_p_mt.3.76mm_ifm">Vraag 3</text:p>
      <text:p text:style-name="ifm_p_ifm">Wat is uw reactie op de stelling dat het geldende verbod op winstuitkering symbolisch zou zijn en dat het systeem zo lek is als een mandje? Is de uitspraak waar dat er 200 manieren zijn om het verbod te omzeilen? Kunt u een overzicht geven van de vele manieren waarop dit kan, naast de trucs die reeds in het artikel zijn genoemd?</text:p>
      <text:p text:style-name="ifm_p_mt.3.76mm_ifm">Vraag 4</text:p>
      <text:p text:style-name="ifm_p_ifm">Hoeveel zorggeld wordt jaarlijks via de bovenstaande constructies weggesluisd? Indien u hier geen overzicht van heeft, bent u dan bereid dit uit te zoeken? Zo nee, waarom niet?</text:p>
      <text:p text:style-name="ifm_p_mt.3.76mm_ifm">Vraag 5</text:p>
      <text:p text:style-name="ifm_p_ifm">Is het waar dat momenteel zeker vijf ziekenhuizen technisch failliet zijn? Om welke ziekenhuizen gaat het, en wat gaat u hieraan doen?</text:p>
      <text:p text:style-name="ifm_p_mt.3.76mm_ifm">Vraag 6</text:p>
      <text:p text:style-name="ifm_p_ifm">Is het waar dat een vijfde van alle medische klinieken in verzekerde zorg een investeringsmaatschappij als aandeelhouder heeft? Zo nee, wat zijn de juiste cijfers? Deelt u de mening dat deze ontwikkeling de continuïteit van zorg bedreigt, gelet op het feit dat investeringsmaatschappijen geen belang hebben bij langdurig voortbestaan van bedrijven, maar slechts in maximaal rendement op zo kort mogelijke termijn?</text:p>
      <text:p text:style-name="ifm_p_mt.3.76mm_ifm">Vraag 7</text:p>
      <text:p text:style-name="ifm_p_ifm">Hoe voorkomt u dat de medische infrastructuur van Nederland in handen komt van sprinkhaankapitalisten? Wilt u uw antwoord toelichten?</text:p>
      <text:p text:style-name="ifm_p_mt.3.76mm_ifm">Vraag 8</text:p>
      <text:p text:style-name="ifm_p_ifm">Bent u van mening dat het wenselijk is dat investeerders zorgaanbieders aanzetten tot het doen van meer verrichtingen, teneinde de omzet te vergroten? Hoe verhoudt dit zich tot uw wens om de zorgkosten te beheersen? Wilt u uw antwoord toelichten?</text:p>
      <text:p text:style-name="ifm_p_mt.3.76mm_ifm">Vraag 9</text:p>
      <text:p text:style-name="ifm_p_ifm">Wat is uw opvatting over de ontwikkeling dat klinieken worden opgekocht die nog niet de afgesproken maximale volumegroei hebben bereikt? Deelt u de mening dat deze handel in «zorgquota» onwenselijk is? Wilt u uw antwoord toelichten?</text:p>
      <text:p text:style-name="ifm_p_mt.3.76mm_ifm">Vraag 10</text:p>
      <text:p text:style-name="ifm_p_ifm">Deelt u de mening dat het Nederlandse zorgstelsel bedoeld is om zorgbehoevende mensen beter te maken en niet om ondernemers rijker te maken? Wilt u uw antwoord toelichten?</text:p>
      <text:p text:style-name="ifm_p_mt.3.76mm_ifm">Vraag 11</text:p>
      <text:p text:style-name="ifm_p_ifm">Wat is uw opvatting over de constructie om het verbod op winstuitkering te omzeilen, waarbij (een deel van) een ziekenhuis of kliniek wordt gekocht met het doel dit voor een hoger bedrag door te verkopen? Deelt u de mening dat deze constructie moet worden gestopt, omdat niet verbetering van de zorg, maar snel geld verdienen voorop staat? Wilt u uw antwoord toelichten?</text:p>
      <text:p text:style-name="ifm_p_mt.3.76mm_ifm">Vraag 12</text:p>
      <text:p text:style-name="ifm_p_ifm">Wat is uw opvatting over de constructie om het verbod op winstuitkering te omzeilen, waarbij een ziekenhuisstichting winst uitkeert via bedrijven aan wie activiteiten zijn uitbesteed, zoals een schoonmaakbedrijf of callcenter? Deelt u de mening dat deze maas in de wet moet worden gedicht? Zo nee, waarom niet?</text:p>
      <text:p text:style-name="ifm_p_mt.3.76mm_ifm">Vraag 13</text:p>
      <text:p text:style-name="ifm_p_ifm">Hoe verklaart u de uitspraak dat de overheid een oogje toe knijpt bij de constructie van winstuitkering via uitbesteding aan bedrijven die niet onder het verbod vallen? Was u op de hoogte van deze en overige constructies? Wat is hierop uw beleid geweest? In hoeverre heeft u de Kamer hierover geïnformeerd?</text:p>
      <text:p text:style-name="ifm_p_mt.3.76mm_ifm">Vraag 14</text:p>
      <text:p text:style-name="ifm_p_ifm">Wat is uw opvatting over de constructie om het verbod op winstuitkering te omzeilen, waarbij eigenaren van klinieken of ziekenhuizen geld kunnen verdienen door aparte diensten aan te bieden, die vervolgens door het ziekenhuis via outsourcing worden betaald? Deelt u de mening dat hier feitelijk sprake is van witwaspraktijken met premiegeld waaraan een einde moet komen? Wilt u uw antwoord toelichten?</text:p>
      <text:p text:style-name="ifm_p_mt.3.76mm_ifm">Vraag 15</text:p>
      <text:p text:style-name="ifm_p_ifm">Wat is uw opvatting over de constructie waarbij eigenaren van ziekenhuizen rente over leningen opstrijken? Is dit voor u geen aanwijzing dat geld verdienen voorop staat, zelfs zonder dat dit aan een concrete prestatie is gerelateerd? Wilt u uw antwoord toelichten?</text:p>
      <text:p text:style-name="ifm_p_mt.3.76mm_ifm">Vraag 16</text:p>
      <text:p text:style-name="ifm_p_ifm">Wat is uw opvatting over de in het artikel genoemde constructie van maatschappen en apothekers die veel geld verdienen door extreem hoge tarieven te hanteren? Pleit dit niet voor specialisten in loondienst en apothekers in een abonnementensysteem? Wilt u uw antwoord toelichten?</text:p>
      <text:p text:style-name="ifm_p_mt.3.76mm_ifm">Vraag 17</text:p>
      <text:p text:style-name="ifm_p_ifm">Deelt u de mening dat het verontrustend is dat zorgverzekeraars niet zeggen te weten hoeveel zorggeld wordt uitgekeerd aan eigenaren van klinieken? Hoe kunnen verzekeraars in een liberaal zorgstelsel toezicht houden op de doelmatigheid als er zonder hun weten links en rechts zorggeld weglekt? Wilt u uw antwoord toelichten?</text:p>
      <text:p text:style-name="ifm_p_mt.3.76mm_ifm">Vraag 18</text:p>
      <text:p text:style-name="ifm_p_ifm">Hebben belangen of eisen van (potentiële) investeerders een rol gespeeld bij het afstoten van zorg door streekziekenhuizen, zoals in Dokkum? Deelt u de mening dat zoiets volstrekt onwenselijk zou zijn? Wilt u uw antwoord toelichten?</text:p>
      <text:p text:style-name="ifm_p_mt.3.76mm_ifm">Vraag 19</text:p>
      <text:p text:style-name="ifm_p_ifm">Deelt u de mening dat het vreemd is dat maatschappen van medisch specialisten zijn uitgezonderd van het verbod op winstuitk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vesteerders die azen op ziekenhuizen in financiële problemen</dc:title>
    <meta:user-defined meta:name="OVERHEIDop.ParlID/DC.identifier">kv-tk-2012Z14338</meta:user-defined>
    <meta:user-defined meta:name="OVERHEIDop.vraagnummer">2012Z1433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7-10</meta:user-defined>
    <meta:user-defined meta:name="OVERHEID.StatenGeneraal/DC.creator">Tweede Kamer der Staten-Generaal</meta:user-defined>
    <dc:language>nl</dc:language>
    <meta:user-defined meta:name="DCTERMS.alternative"/>
    <meta:user-defined meta:name="DC.title">Investeerders die azen op ziekenhuizen in financiële problemen</meta:user-defined>
    <meta:user-defined meta:name="DCTERMS.W3CDTF/DCTERMS.available">2012-07-10</meta:user-defined>
    <meta:user-defined meta:name="OVERHEIDop.publicationName">Kamervragen zonder antwoord</meta:user-defined>
    <meta:user-defined meta:name="OVERHEID.Organisatietype/OVERHEID.organisationType">staten generaal</meta:user-defined>
    <meta:user-defined meta:name="DCTERMS.W3CDTF/DCTERMS.issued">2012-07-10</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