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3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304</text:p>
      <text:p text:style-name="ifm_p_font.roman_mt.3.76mm_ifm">Vragen van de leden <text:span text:style-name="ifm_span_font.bold_ifm">Leijten</text:span> en <text:span text:style-name="ifm_span_font.bold_ifm">Kooiman</text:span> (beiden SP) aan de staatssecretaris van Volksgezondheid, Welzijn en Sport over <text:span text:style-name="ifm_span_font.italic_ifm">de plannen voor een tv-serie over pleegkinderen die hun pleegouders kiezen</text:span> (ingezonden 9 juli 2012).</text:p>
      <text:p text:style-name="ifm_p_mt.3.76mm_ifm">Vraag 1</text:p>
      <text:p text:style-name="ifm_p_ifm">Hoe oordeelt u over de plannen die Talpa en Jeugdzorg Nederland hebben om een tv-serie<text:note text:id="ID-2012Z14304-d36e60" text:note-class="footnote"><text:note-citation text:label="1 ">1</text:note-citation><text:note-body><text:p text:style-name="ifm_p_font.normal_size.6.93pt_mt..5mm_indent.-0.1161in_mleft.0.1161in_ifm">NU.nl, 7 juli 2012, «Talpa overweegt pleegkind via tv-serie onder te brengen».</text:p></text:note-body></text:note> te maken waarin kinderen hun pleegouders gaan kiezen? Kunt u uw antwoord toelichten?</text:p>
      <text:p text:style-name="ifm_p_mt.3.76mm_ifm">Vraag 2</text:p>
      <text:p text:style-name="ifm_p_ifm">Bent u van mening dat kinderen die pleegouders nodig hebben in een fortuinlijke positie zitten? Kunt u uw antwoord toelichten?</text:p>
      <text:p text:style-name="ifm_p_mt.3.76mm_ifm">Vraag 3</text:p>
      <text:p text:style-name="ifm_p_ifm">Is er sprake van een vrije keuze voor dit programma van de deelnemende kinderen? Zo ja, welke vrije keuze hebben zij om niet opgevoed te kunnen worden door hun eigen ouders? Zo neen, wat vindt u ervan dat Jeugdzorg Nederland deze kinderen inzet voor het werven van pleegouders?</text:p>
      <text:p text:style-name="ifm_p_mt.3.76mm_ifm">Vraag 4</text:p>
      <text:p text:style-name="ifm_p_ifm">Is de procedure van drie keer een weekend logeren ook gebruikelijk voor kinderen die zonder het tv-format van Talpa pleegouders zoeken? Zo neen, wat vindt u ervan dat deze situatie gecreëerd wordt?</text:p>
      <text:p text:style-name="ifm_p_mt.3.76mm_ifm">Vraag 5</text:p>
      <text:p text:style-name="ifm_p_ifm">Bent u van mening dat het vinden van pleegouders via een tv-programma de zorgvuldigheidseisen van een procedure om een kind te koppelen aan pleegouders bevordert? Kunt u uw antwoord toelichten?</text:p>
      <text:p text:style-name="ifm_p_mt.3.76mm_ifm">Vraag 6</text:p>
      <text:p text:style-name="ifm_p_ifm">Is het mogelijk dat de privacy van de kinderen geschonden wordt, en mogelijk ook voor de toekomst? Kunt u uw antwoord toelichten?</text:p>
      <text:p text:style-name="ifm_p_mt.3.76mm_ifm">Vraag 7</text:p>
      <text:p text:style-name="ifm_p_ifm">Deelt u de stelling dat kinderen die in een kwetsbare positie verkeren tentoongesteld worden ten behoeve van kijkcijfers? Kunt u uw antwoord toelichten?</text:p>
      <text:p text:style-name="ifm_p_mt.3.76mm_ifm">Vraag 8</text:p>
      <text:p text:style-name="ifm_p_ifm">Bent u bereid er voor te zorgen dat kinderen die pleegouders nodig hebben niet tentoongesteld worden in een tv-serie van Talpa? Zo neen, waarom niet? Zo ja, wat gaat u ondernemen?</text:p>
      <text:p text:style-name="ifm_p_mt.3.76mm_ifm">Vraag 9</text:p>
      <text:p text:style-name="ifm_p_ifm">Hoe oordeelt u over de bereidheid van Bureau Jeugdzorg om deel te nemen aan een programma waarin kinderen publiekelijk moeten kiezen voor hun pleegouders? Kunt u uw antwoord toelichten?</text:p>
      <text:p text:style-name="ifm_p_mt.3.76mm_ifm">Vraag 10</text:p>
      <text:p text:style-name="ifm_p_ifm">Bent u van mening dat Jeugdzorg Nederland het belang van kinderen in de jeugdzorg dient, wanneer zij bereid is ze in tv-series te laten kiezen voor pleegouders? Kunt u uw antwoord toelichten?</text:p>
      <text:p text:style-name="ifm_p_mt.3.76mm_ifm">Vraag 11</text:p>
      <text:p text:style-name="ifm_p_ifm">Deelt u de mening dat er naar een andere wijze gekeken moet worden voor het oplossen van de wachtlijstproblematiek dan het werven van pleegouders via televisie? Zo ja, welke andere middelen gaat u inzetten om de wachtlijsten aan te pakken? Zo neen, waarom niet?</text:p>
      <text:p text:style-name="ifm_p_mt.3.76mm_ifm">Vraag 12</text:p>
      <text:p text:style-name="ifm_p_ifm">Bent u van mening dat Talpa dit programma maakt voor kinderen of voor kijkcijfers? Kunt u uw antwoord toelichten?</text:p>
      <text:h text:style-name="ifm_p_font.bold_mt.5.08mm_page.keep-with-next_ifm" text:outline-level="2">Toelichting:</text:h>
      <text:p text:style-name="ifm_p_mt.4.23mm_ifm">Deze vragen dienen ter aanvulling op eerdere vragen terzake van de leden Bruins Slot en Van Toorenburg (beiden CDA), ingezonden 9 juli 2012 (vraagnummer 2012Z1430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plannen voor een tv-serie over pleegkinderen die hun pleegouders kiezen</dc:title>
    <meta:user-defined meta:name="OVERHEIDop.ParlID/DC.identifier">kv-tk-2012Z14304</meta:user-defined>
    <meta:user-defined meta:name="OVERHEIDop.vraagnummer">2012Z14304</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indiener">R.M. Leijten</meta:user-defined>
    <meta:user-defined meta:name="OVERHEIDop.vergaderjaar">2011-2012</meta:user-defined>
    <meta:user-defined meta:name="DCTERMS.W3CDTF/OVERHEIDop.datumIndiening">2012-07-09</meta:user-defined>
    <meta:user-defined meta:name="OVERHEID.StatenGeneraal/DC.creator">Tweede Kamer der Staten-Generaal</meta:user-defined>
    <dc:language>nl</dc:language>
    <meta:user-defined meta:name="DCTERMS.alternative"/>
    <meta:user-defined meta:name="DC.title">De plannen voor een tv-serie over pleegkinderen die hun pleegouders kiezen</meta:user-defined>
    <meta:user-defined meta:name="DCTERMS.W3CDTF/DCTERMS.available">2012-07-09</meta:user-defined>
    <meta:user-defined meta:name="OVERHEIDop.publicationName">Kamervragen zonder antwoord</meta:user-defined>
    <meta:user-defined meta:name="OVERHEID.Organisatietype/OVERHEID.organisationType">staten generaal</meta:user-defined>
    <meta:user-defined meta:name="DCTERMS.W3CDTF/DCTERMS.issued">2012-07-09</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