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01</text:p>
      <text:p text:style-name="ifm_p_font.roman_mt.3.76mm_ifm">Vragen van het lid <text:span text:style-name="ifm_span_font.bold_ifm">Ouwehand</text:span> (PvdD) aan de staatssecretaris van Economische Zaken, Landbouw en Innovatie over <text:span text:style-name="ifm_span_font.italic_ifm">verwaarlozing van paarden in Weert</text:span> (ingezonden 9 juli 2012).</text:p>
      <text:p text:style-name="ifm_p_mt.3.76mm_ifm">Vraag 1</text:p>
      <text:p text:style-name="ifm_p_ifm">Kunt u zich de ophef nog herinneren over het paard «Pafos», dat eerder dit jaar ernstig verwaarloosd en uitgehongerd is gevonden in een sterk vervuilde stal in Weert, waarna het dier is ondergebracht bij Stichting Paardenopvang?<text:note text:id="ID-2012Z14301-d36e57" text:note-class="footnote"><text:note-citation text:label="1 ">1</text:note-citation><text:note-body><text:p text:style-name="ifm_p_font.normal_size.6.93pt_mt..5mm_indent.-0.1161in_mleft.0.1161in_ifm">http://www.rtl.nl/xl/#/u/24c45139-b0dc-4e21–9c0b-73b3ef9ba938/
            </text:p></text:note-body></text:note>
      </text:p>
      <text:p text:style-name="ifm_p_mt.3.76mm_ifm">Vraag 2</text:p>
      <text:p text:style-name="ifm_p_ifm">Kunt u bevestigen dat er nog een paard verwaarloosd is door de vroegere eigenaresse van Pafos en dat dit paard afgelopen weekend plotseling verdwenen is?<text:note text:id="ID-2012Z14301-d36e71" text:note-class="footnote"><text:note-citation text:label="2 ">2</text:note-citation><text:note-body><text:p text:style-name="ifm_p_font.normal_size.6.93pt_mt..5mm_indent.-0.1161in_mleft.0.1161in_ifm">http://www.natuurlijkvoormijndier.nl/blog/;</text:p></text:note-body></text:note>
      </text:p>
      <text:p text:style-name="ifm_p_mt.3.76mm_ifm">Vraag 3</text:p>
      <text:p text:style-name="ifm_p_ifm">Is het waar dat dit paard lange tijd «graatmager, zonder eten, smerig en in een dikke laag mest» dag en nacht binnen stond? Zo nee, kunt u aangeven hoe het betreffende dier gehouden werd?<text:note text:id="ID-2012Z14301-d36e85" text:note-class="footnote"><text:note-citation text:label="3 ">3</text:note-citation><text:note-body><text:p text:style-name="ifm_p_font.normal_size.6.93pt_mt..5mm_indent.-0.1161in_mleft.0.1161in_ifm">http://www.piepvandaag.nl/karens-blog-de-lotgenoten-van-pafos-geschokt-en-boos/
            </text:p></text:note-body></text:note>
      </text:p>
      <text:p text:style-name="ifm_p_mt.3.76mm_ifm">Vraag 4</text:p>
      <text:p text:style-name="ifm_p_ifm">Is het waar dat deze eigenaresse zeer recentelijk is beboet is voor de verwaarlozing van dit paard en dat er door de Landelijke Inspectiedienst Dierenbescherming (LID) is «geadviseerd tot oplegging van een dwangsom per gestelde overtreding», waarop de eigenaresse bijna onmiddellijk het verwaarloosde paard heeft verplaatst naar een onbekende locatie, zodat controle door de LID onmogelijk werd gemaakt?<text:note text:id="ID-2012Z14301-d36e99" text:note-class="footnote"><text:note-citation text:label="4 ">4</text:note-citation><text:note-body><text:p text:style-name="ifm_p_font.normal_size.6.93pt_mt..5mm_indent.-0.1161in_mleft.0.1161in_ifm">http://www.piepvandaag.nl/paardenhandelaar-weert-haalt-verwaarloosde-hengst-weg/
            </text:p></text:note-body></text:note> Is het waar dat dit eerder dit jaar ook met andere paarden is gebeurd? Zo ja, hoe is het mogelijk dat terwijl er een toezichtstraject liep van de LID een of meer verwaarloosde paarden door de eigenaar konden worden verplaatst zodat de LID het zicht op deze paarden verloor? Zo nee, hoe zit het dan?</text:p>
      <text:p text:style-name="ifm_p_mt.3.76mm_ifm">Vraag 5</text:p>
      <text:p text:style-name="ifm_p_ifm">Kunt u een overzicht geven van de paarden die, na controle door de LID, door de betreffende eigenaresse gehouden werden de afgelopen maanden, welke dieren daarvan verplaatst zijn, en waarom en waarheen, en in welke conditie deze dieren verkeren?</text:p>
      <text:p text:style-name="ifm_p_mt.3.76mm_ifm">Vraag 6</text:p>
      <text:p text:style-name="ifm_p_ifm">Kunt u aangeven hoe het mogelijk is dat bijna vier maanden na de vondst van het ernstig verwaarloosde paard Pafos er door dezelfde eigenaar opnieuw één of meer paarden geruime tijd verwaarloosd lijken te worden? Acht u deze situatie toelaatbaar? Zo nee, wat bent u bereid hieraan te gaan doen?</text:p>
      <text:p text:style-name="ifm_p_mt.3.76mm_ifm">Vraag 7</text:p>
      <text:p text:style-name="ifm_p_ifm">Acht u het pakket aan bestuursrechtelijke maatregelen en handvatten om op te treden tegen dierenverwaarlozing afdoende? Zo ja, kunt u dit toelichten, in het licht van het verwaarloosde paard in Weert? Zo nee, wat bent u bereid hieraan te doen?</text:p>
      <text:p text:style-name="ifm_p_mt.3.76mm_ifm">Vraag 8</text:p>
      <text:p text:style-name="ifm_p_ifm">Wat vindt u ervan dat de verwaarlozing van het paard nu wellicht voortduurt op een onbekende locatie en dat controle niet meer mogelijk is?</text:p>
      <text:p text:style-name="ifm_p_mt.3.76mm_ifm">Vraag 9</text:p>
      <text:p text:style-name="ifm_p_ifm">Is het waar dat overtreders die bestuursrechtelijke maatregelen opgelegd hebben gekregen en waarbij er regelmatig gecontroleerd wordt, in veel gevallen de vrijheid hebben om verwaarloosde dieren naar onbekende locaties te verplaatsen, zodat de gezondheid en conditie van de dieren niet meer gecontroleerd kan worden? Zo ja, acht u dit wenselijk? Zo nee, hoe zit het dan?</text:p>
      <text:p text:style-name="ifm_p_mt.3.76mm_ifm">Vraag 10</text:p>
      <text:p text:style-name="ifm_p_ifm">Deelt u de mening dat het strafbaar zou moeten worden om dieren waarvan is geconstateerd dat ze worden verwaarloosd te onttrekken aan het toezicht van de inspectiediensten, in ieder geval zolang de situatie niet aantoonbaar en aanzienlijk is verbeterd? Zo ja, bent u bereid op korte termijn de wettelijke mogelijkheid hiertoe te creëren? Zo nee, waarom niet en op welke wijze denkt u dan te kunnen voorkomen dat verwaarloosde dieren aan het zicht van de inspectiediensten worden onttrokken door de eig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waarlozing van paarden in Weert</dc:title>
    <meta:user-defined meta:name="OVERHEIDop.ParlID/DC.identifier">kv-tk-2012Z14301</meta:user-defined>
    <meta:user-defined meta:name="OVERHEIDop.vraagnummer">2012Z1430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7-09</meta:user-defined>
    <meta:user-defined meta:name="OVERHEID.StatenGeneraal/DC.creator">Tweede Kamer der Staten-Generaal</meta:user-defined>
    <dc:language>nl</dc:language>
    <meta:user-defined meta:name="DCTERMS.alternative"/>
    <meta:user-defined meta:name="DC.title">Verwaarlozing van paarden in Weert</meta:user-defined>
    <meta:user-defined meta:name="DCTERMS.W3CDTF/DCTERMS.available">2012-07-09</meta:user-defined>
    <meta:user-defined meta:name="OVERHEIDop.publicationName">Kamervragen zonder antwoord</meta:user-defined>
    <meta:user-defined meta:name="OVERHEID.Organisatietype/OVERHEID.organisationType">staten generaal</meta:user-defined>
    <meta:user-defined meta:name="DCTERMS.W3CDTF/DCTERMS.issued">2012-07-0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