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2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240</text:p>
      <text:p text:style-name="ifm_p_font.roman_mt.3.76mm_ifm">Vragen van lid <text:span text:style-name="ifm_span_font.bold_ifm">Hennis-Plasschaert</text:span> (VVD) aan de minister van Veiligheid en Justitie over <text:span text:style-name="ifm_span_font.italic_ifm">een verbod op het in groepsverband dragen van jasjes (MC leden in colors)</text:span> (ingezonden 6 juli 2012).</text:p>
      <text:p text:style-name="ifm_p_mt.3.76mm_ifm">Vraag 1</text:p>
      <text:p text:style-name="ifm_p_ifm">Kent u het bericht «Satudarah intimideert stappers Enschede»?<text:note text:id="ID-2012Z14240-d36e57" text:note-class="footnote"><text:note-citation text:label="1 ">1</text:note-citation><text:note-body><text:p text:style-name="ifm_p_font.normal_size.6.93pt_mt..5mm_indent.-0.1161in_mleft.0.1161in_ifm">
               http://www.nu.nl/binnenland/2766506/satudarah-intimideert-stappers-enschede.html</text:p></text:note-body></text:note>
      </text:p>
      <text:p text:style-name="ifm_p_mt.3.76mm_ifm">Vraag 2</text:p>
      <text:p text:style-name="ifm_p_ifm">Kunt u zich voorstellen dat de aanwezigheid van ruim 200 «outlaw bikers» in vol ornaat als intimiderend kan overkomen? Zo ja, bent u tevens van mening dat het in groepsverband dragen van de jasjes (MC-leden in «colors») kan worden bestempeld als een verstoring van de openbare orde? Zo nee, waarom niet?</text:p>
      <text:p text:style-name="ifm_p_mt.3.76mm_ifm">Vraag 3</text:p>
      <text:p text:style-name="ifm_p_ifm">Bent u bekend met de afspraken die door de korpsbeheerder van politie Gelderland-Midden met horecaondernemers in Arnhem zijn gemaakt over het niet toelaten van MC-leden in «colors»? Bent u bereid om dergelijke afspraken ook in andere gemeenten te introduceren dan wel te stimuleren? Zo ja, welke maatregelen bent u voornemens te nemen, inclusief tijdpad?</text:p>
      <text:p text:style-name="ifm_p_mt.3.76mm_ifm">Vraag 4</text:p>
      <text:p text:style-name="ifm_p_ifm">Meer algemeen, bent u bereid gemeenten te verzoeken om een verbod op het in groepsverband dragen van de jasjes ( MC-leden in «colors») in de Algemene Plaatselijke Verordening op te nemen? Zo nee, waarom niet?</text:p>
      <text:p text:style-name="ifm_p_mt.3.76mm_ifm">Vraag 5</text:p>
      <text:p text:style-name="ifm_p_ifm">Is het waar dat er in het Verenigd Koninkrijk een verbod van kracht is dan wel in voorbereiding is? Zo ja, bent u bereid dit voorbeeld te vol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Een verbod op het in groepsverband dragen van jasjes (MC leden in colors)</dc:title>
    <meta:user-defined meta:name="OVERHEIDop.ParlID/DC.identifier">kv-tk-2012Z14240</meta:user-defined>
    <meta:user-defined meta:name="OVERHEIDop.vraagnummer">2012Z142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 Hennis-Plasschaert</meta:user-defined>
    <meta:user-defined meta:name="OVERHEIDop.vergaderjaar">2011-2012</meta:user-defined>
    <meta:user-defined meta:name="DCTERMS.W3CDTF/OVERHEIDop.datumIndiening">2012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erbod op het in groepsverband dragen van jasjes (MC leden in colors)</meta:user-defined>
    <meta:user-defined meta:name="DCTERMS.W3CDTF/DCTERMS.available">2012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6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