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2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239</text:p>
      <text:p text:style-name="ifm_p_font.roman_mt.3.76mm_ifm">Vragen van het lid <text:span text:style-name="ifm_span_font.bold_ifm">Schouw</text:span> (D66) aan de minister van Binnenlandse Zaken en Koninkrijksrelaties over <text:span text:style-name="ifm_span_font.italic_ifm">de vervanging van volksvertegenwoordigers die door een ongeval in coma zijn geraakt</text:span> (ingezonden 6 juli 2012).</text:p>
      <text:p text:style-name="ifm_p_mt.3.76mm_ifm">Vraag 1</text:p>
      <text:p text:style-name="ifm_p_ifm">Kent u de situatie in de gemeenteraad van Schouwen-Duiveland die is ontstaan als gevolg van een zeer ernstig verkeersongeval waarbij één van de raadsleden in coma is geraakt?<text:note text:id="ID-2012Z14239-d36e57" text:note-class="footnote"><text:note-citation text:label="1 ">1</text:note-citation><text:note-body><text:p text:style-name="ifm_p_font.normal_size.6.93pt_mt..5mm_indent.-0.1161in_mleft.0.1161in_ifm">
               http://www.schouwen-duiveland.nl/Inwoner/Nieuws/Persberichten/archief_Persberichten/2012/Voorstel_aan_raad_Burgercommissielid_op_onbezette_zetel_D66</text:p></text:note-body></text:note>
      </text:p>
      <text:p text:style-name="ifm_p_mt.3.76mm_ifm">Vraag 2</text:p>
      <text:p text:style-name="ifm_p_ifm">Deelt u de mening dat het belangrijk is een adequate wettelijke regeling te bieden om er voor te zorgen dat bestuurlijk organen – zoals de gemeenteraad – in dergelijke situaties optimaal kunnen blijven functioneren?</text:p>
      <text:p text:style-name="ifm_p_mt.3.76mm_ifm">Vraag 3</text:p>
      <text:p text:style-name="ifm_p_ifm">Bent u bereid om een wetsvoorstel in te dienen dat de mogelijkheid creëert om in een toekomstig geval – zoals zich thans in de gemeente Schouwen-Duiveland voordoet – te zorgen voor een volwaardige, tijdelijke vervangingsregeling van volksvertegenwoordig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vervanging van volksvertegenwoordigers die door een ongeval in coma zijn geraakt</dc:title>
    <meta:user-defined meta:name="OVERHEIDop.ParlID/DC.identifier">kv-tk-2012Z14239</meta:user-defined>
    <meta:user-defined meta:name="OVERHEIDop.vraagnummer">2012Z142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1-2012</meta:user-defined>
    <meta:user-defined meta:name="DCTERMS.W3CDTF/OVERHEIDop.datumIndiening">2012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vanging van volksvertegenwoordigers die door een ongeval in coma zijn geraakt</meta:user-defined>
    <meta:user-defined meta:name="DCTERMS.W3CDTF/DCTERMS.available">2012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06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