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423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4238</text:p>
      <text:p text:style-name="ifm_p_font.roman_mt.3.76mm_ifm">Vragen van het lid <text:span text:style-name="ifm_span_font.bold_ifm">De Boer</text:span> (VVD) aan de minister van Binnenlandse Zaken en Koninkrijksrelaties over <text:span text:style-name="ifm_span_font.italic_ifm">het Amsterdamse «convenant tegen verhuur aan criminelen»</text:span> (ingezonden 6 juli 2012).</text:p>
      <text:p text:style-name="ifm_p_mt.3.76mm_ifm">Vraag 1</text:p>
      <text:p text:style-name="ifm_p_ifm">Heeft u kennisgenomen van het persbericht van de Nederlandse Vereniging van Makelaars (NVM) en het ondertekende convenant  tegen verhuur van woningen en bedrijfsruimten aan criminelen in Amsterdam van 2 juli jl.?<text:note text:id="ID-2012Z14238-d36e57" text:note-class="footnote"><text:note-citation text:label="1 ">1</text:note-citation><text:note-body><text:p text:style-name="ifm_p_font.normal_size.6.93pt_mt..5mm_indent.-0.1161in_mleft.0.1161in_ifm"> De Amsterdamse afdeling van de NVM, de MVA, ondertekent vandaag samen met de politie Amsterdam-Amstelland en de Dienst Basisinformatie (DBI) van de gemeente het «Stoplichtconvenant». Doel is om gezamenlijk het verhuren van woningen en bedrijfsruimten in de vrije sector aan de georganiseerde ...</text:p></text:note-body></text:note>
      </text:p>
      <text:p text:style-name="ifm_p_mt.3.76mm_ifm">Vraag 2</text:p>
      <text:p text:style-name="ifm_p_ifm">Welke omvang heeft deze problematiek in Amsterdam? Is dit een landelijk probleem? Hoe wordt de verhuur van woningen en bedrijfsruimten aan criminelen nu aangepakt?</text:p>
      <text:p text:style-name="ifm_p_mt.3.76mm_ifm">Vraag 3</text:p>
      <text:p text:style-name="ifm_p_ifm">Deelt u de mening dat verhuur aan criminelen een strenge aanpak verdient? Bent u bereid te onderzoeken op welke wijze u het convenant waar nodig kunt ondersteunen? Zo nee, waarom niet en op welke punten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Het Amsterdamse ‘convenant tegen verhuur aan criminelen’</dc:title>
    <meta:user-defined meta:name="OVERHEIDop.ParlID/DC.identifier">kv-tk-2012Z14238</meta:user-defined>
    <meta:user-defined meta:name="OVERHEIDop.vraagnummer">2012Z1423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G. de Boer</meta:user-defined>
    <meta:user-defined meta:name="OVERHEIDop.vergaderjaar">2011-2012</meta:user-defined>
    <meta:user-defined meta:name="DCTERMS.W3CDTF/OVERHEIDop.datumIndiening">2012-07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msterdamse ‘convenant tegen verhuur aan criminelen’</meta:user-defined>
    <meta:user-defined meta:name="DCTERMS.W3CDTF/DCTERMS.available">2012-07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7-06</meta:user-defined>
    <meta:user-defined meta:name="OVERHEID.TaxonomieBeleidsagenda/OVERHEID.category">Huisvesting | Huren en verhuren</meta:user-defined>
    <meta:user-defined meta:name="OVERHEID.TaxonomieBeleidsagenda/OVERHEID.category">Openbare orde en veiligheid | Criminaliteit</meta:user-defined>
    <meta:user-defined meta:name="OVERHEID.Informatietype/DC.type">officiële publicatie</meta:user-defined>
    <meta:user-defined meta:name="OVERHEIDop.versieInformatie"/>
  </office:meta>
</office:document-meta>
</file>