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9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923</text:p>
      <text:p text:style-name="ifm_p_font.roman_mt.3.76mm_ifm">Vragen van de leden <text:span text:style-name="ifm_span_font.bold_ifm">Timmermans</text:span> en <text:span text:style-name="ifm_span_font.bold_ifm">Eijsink</text:span> (beiden PvdA) aan de Ministers van Buitenlandse Zaken en van Defensie over <text:span text:style-name="ifm_span_font.italic_ifm">het besluit van Canada zich terug te trekken uit het Navo-Awacs samenwerkingsverband</text:span> (ingezonden 5 juli 2012).</text:p>
      <text:p text:style-name="ifm_p_mt.3.76mm_ifm">Vraag 1</text:p>
      <text:p text:style-name="ifm_p_ifm">Heeft Canada besloten zich terug te trekken uit het Airborne Warning And Control System (AWACS) samenwerkingsverband?<text:note text:id="ID-2012Z13923-d36e61" text:note-class="footnote"><text:note-citation text:label="1 ">1</text:note-citation><text:note-body><text:p text:style-name="ifm_p_font.normal_size.6.93pt_mt..5mm_indent.-0.1161in_mleft.0.1161in_ifm">L1 teletekst.</text:p></text:note-body></text:note>
      </text:p>
      <text:p text:style-name="ifm_p_mt.3.76mm_ifm">Vraag 2</text:p>
      <text:p text:style-name="ifm_p_ifm">Welke redenen heeft Canada voor deze stap, die betekent dat een Navo-bondgenoot zich terugtrekt uit een van de weinige gemeenschappelijke inzetmiddelen van de Navo?</text:p>
      <text:p text:style-name="ifm_p_mt.3.76mm_ifm">Vraag 3</text:p>
      <text:p text:style-name="ifm_p_ifm">Hoe beoordeelt u de motieven die Canada tot deze stap hebben gebracht?</text:p>
      <text:p text:style-name="ifm_p_mt.3.76mm_ifm">Vraag 4</text:p>
      <text:p text:style-name="ifm_p_ifm">Zijn er andere deelnemende Navo-partners die een soortgelijke stap overwegen? Zo ja, welke zijn dat en wat zijn hun overwegingen?</text:p>
      <text:p text:style-name="ifm_p_mt.3.76mm_ifm">Vraag 5</text:p>
      <text:p text:style-name="ifm_p_ifm">Heeft de Canadese stap gevolgen voor de Nederlandse positie in het Awacs samenwerkingsverband? Gaat het Nederland nu meer geld kosten?</text:p>
      <text:p text:style-name="ifm_p_mt.3.76mm_ifm">Vraag 6</text:p>
      <text:p text:style-name="ifm_p_ifm">Is Nederland van plan zelf ook de deelname aan het Awacs samenwerkingsverband tegen het licht te houden? Zo ja, wat zijn daarbij de overweg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sluit van Canada zich terug te trekken uit het Navo-Awacs samenwerkingsverband.</dc:title>
    <meta:user-defined meta:name="OVERHEIDop.ParlID/DC.identifier">kv-tk-2012Z13923</meta:user-defined>
    <meta:user-defined meta:name="OVERHEIDop.vraagnummer">2012Z139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M.C. Eijsink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sluit van Canada zich terug te trekken uit het Navo-Awacs samenwerkingsverband.</meta:user-defined>
    <meta:user-defined meta:name="DCTERMS.W3CDTF/DCTERMS.available">2012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