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8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898</text:p>
      <text:p text:style-name="ifm_p_font.roman_mt.3.76mm_ifm">Vragen van het lid <text:span text:style-name="ifm_span_font.bold_ifm">Bouwmeester</text:span> (PvdA) aan de minister van Volksgezondheid, Welzijn en Sport over <text:span text:style-name="ifm_span_font.italic_ifm">niet functionerende psychiater/artsen die bij disfunctioneren jaren door kunnen werken</text:span> (ingezonden 5 juli 2012).</text:p>
      <text:p text:style-name="ifm_p_mt.3.76mm_ifm">Vraag 1</text:p>
      <text:p text:style-name="ifm_p_ifm">Bent u bekend met de tv-uitzending waarin schokkende verhalen over een niet-functionerende psychiater aan de orde kwamen?<text:note text:id="ID-2012Z13898-d36e57" text:note-class="footnote"><text:note-citation text:label="1 ">1</text:note-citation><text:note-body><text:p text:style-name="ifm_p_font.normal_size.6.93pt_mt..5mm_indent.-0.1161in_mleft.0.1161in_ifm">De Vijfde Dag van 14 juni 2012.</text:p></text:note-body></text:note>
      </text:p>
      <text:p text:style-name="ifm_p_mt.3.76mm_ifm">Vraag 2</text:p>
      <text:p text:style-name="ifm_p_ifm">Bent u ervan op de hoogte dat uit de verhalen van personeel, familie en patiënten naar voren komt dat de psychiater een schrikbewind voerde en zijn gang kon gaan, en zelfs personeel en de familievertrouwenspersoon adviseerde de familie uit angst geen klacht in te laten dienen? Wat zegt dit over de sfeer op de afdeling en het gevoel van veiligheid van de patiënten?</text:p>
      <text:p text:style-name="ifm_p_mt.3.76mm_ifm">Vraag 3</text:p>
      <text:p text:style-name="ifm_p_ifm">Is u bekend dat het bestuur van de desbetreffende instelling inmiddels een verbeterplan heeft opgesteld? Is de Inspectie voor de Gezondheidszorg (IGZ) betrokken bij advisering ter verbetering en controle op resultaat?</text:p>
      <text:p text:style-name="ifm_p_mt.3.76mm_ifm">Vraag 4</text:p>
      <text:p text:style-name="ifm_p_ifm">Deelt u de mening dat het onwenselijk is dat een tv-programma nodig is om het disfunctioneren van een arts voor een nieuwe werkgever aan het licht te brengen?</text:p>
      <text:p text:style-name="ifm_p_mt.3.76mm_ifm">Vraag 5</text:p>
      <text:p text:style-name="ifm_p_ifm">Herinnert u zich uw antwoorden op eerdere vragen over dat artsen, na falend handelen, gewoon hun gang kunnen gaan, wat voor patiënten niet inzichtelijk is?<text:note text:id="ID-2012Z13898-d36e90" text:note-class="footnote"><text:note-citation text:label="2 ">2</text:note-citation><text:note-body><text:p text:style-name="ifm_p_font.normal_size.6.93pt_mt..5mm_indent.-0.1161in_mleft.0.1161in_ifm">Aanhangsel Handelingen, vergaderjaar 2011-2012, nr. 2470.</text:p></text:note-body></text:note>
      </text:p>
      <text:p text:style-name="ifm_p_mt.3.76mm_ifm">Vraag 6</text:p>
      <text:p text:style-name="ifm_p_ifm">Klopt het bericht dat een niet functionerende orthopedisch chirurg, de heer C. de B., nog steeds in het BIG-register (Beroepen Individuele Gezondheidszorg) staat en zijn werk op ieder moment kan oppakken?<text:note text:id="ID-2012Z13898-d36e104" text:note-class="footnote"><text:note-citation text:label="3 ">3</text:note-citation><text:note-body><text:p text:style-name="ifm_p_font.normal_size.6.93pt_mt..5mm_indent.-0.1161in_mleft.0.1161in_ifm">De Telegraaf van 4 juli 2012.</text:p></text:note-body></text:note>
      </text:p>
      <text:p text:style-name="ifm_p_mt.3.76mm_ifm">Vraag 7</text:p>
      <text:p text:style-name="ifm_p_ifm">Vindt u het wenselijk dat een arts, zoals de voornoemde heer, die aantoonbaar faalt, tot op de dag van vandaag nog in het BIG-register staat en de fouten en zijn slechte staat van dienst voor zorgconsumenten niet inzichtelijk zijn?</text:p>
      <text:p text:style-name="ifm_p_mt.3.76mm_ifm">Vraag 8</text:p>
      <text:p text:style-name="ifm_p_ifm">Deelt u de mening dat het onwenselijk is dat, ondanks (of juist door) huidige regels en procedures, artsen die fouten maken heel lang hun gang kunnen gaan, totdat er wordt ingegrepen en informatie openbaar wordt?</text:p>
      <text:p text:style-name="ifm_p_mt.3.76mm_ifm">Vraag 9</text:p>
      <text:p text:style-name="ifm_p_ifm">Is er een manier denkbaar waarop een psychiater/arts zich verplicht toetsbaar opstelt, hangende een onderzoek naar het functioneren, zodat herhaling kan worden voorkomen?</text:p>
      <text:p text:style-name="ifm_p_mt.3.76mm_ifm">Vraag 10</text:p>
      <text:p text:style-name="ifm_p_ifm">Op welke manier gaat u voorkomen dat artsen die zich niet gedragen, of – erger nog – zich misdragen en grote fouten maken, jaren door kunnen werken, totdat er een tuchtrechtuitspraak of uitspraak van de IGZ ligt? Op welke manier wordt hier rekening gehouden met het gevoel van patiënten die slachtoffer zijn van een medische fout of misdragingen van een arts en de bescherming van nieuwe patiënten?</text:p>
      <text:p text:style-name="ifm_p_mt.3.76mm_ifm">Vraag 11</text:p>
      <text:p text:style-name="ifm_p_ifm">Deelt u de mening dat het BIG-register en de IGZ momenteel niet voldoen in het voorzien van relevante informatie over het functioneren van artsen/behandelaren voor zorgconsumenten? Deelt u voorts de mening dat er voor zorgconsumenten een herkenbare site moet komen, waarop voor patiënten relevante informatie over artsen/ behandelaren te vinden is? Zo nee, waarom niet? Wat gaat u er dan aan doen om relevantie informatie over het functioneren van artsen/behandelaren voor zorgconsumenten inzicht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iet functionerende psychiater/artsen die bij disfunctioneren jaren door kunnen werken</dc:title>
    <meta:user-defined meta:name="OVERHEIDop.ParlID/DC.identifier">kv-tk-2012Z13898</meta:user-defined>
    <meta:user-defined meta:name="OVERHEIDop.vraagnummer">2012Z1389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7-05</meta:user-defined>
    <meta:user-defined meta:name="OVERHEID.StatenGeneraal/DC.creator">Tweede Kamer der Staten-Generaal</meta:user-defined>
    <dc:language>nl</dc:language>
    <meta:user-defined meta:name="DCTERMS.alternative"/>
    <meta:user-defined meta:name="DC.title">Niet functionerende psychiater/artsen die bij disfunctioneren jaren door kunnen werken</meta:user-defined>
    <meta:user-defined meta:name="DCTERMS.W3CDTF/DCTERMS.available">2012-07-05</meta:user-defined>
    <meta:user-defined meta:name="OVERHEIDop.publicationName">Kamervragen zonder antwoord</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