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781</text:p>
      <text:p text:style-name="ifm_p_font.roman_mt.3.76mm_ifm">Vragen van het lid <text:span text:style-name="ifm_span_font.bold_ifm">Schouw</text:span> (D66) aan de minister van Veiligheid en Justitie over <text:span text:style-name="ifm_span_font.italic_ifm">het niet naleven van het SWIFT-akkoord over de doorgifte van bankgegevens</text:span> (ingezonden 4 juli 2012).</text:p>
      <text:p text:style-name="ifm_p_mt.3.76mm_ifm">Vraag 1</text:p>
      <text:p text:style-name="ifm_p_ifm">Bent u op de hoogte van het tweede rapport over de uitvoering van het akkoord tussen de Europese Unie (EU) en de Verenigde Staten (VS) over de doorgifte van bankgegevens, het zogenoemde SWIFT-akkoord?<text:note text:id="ID-2012Z13781-d36e57" text:note-class="footnote"><text:note-citation text:label="1 ">1</text:note-citation><text:note-body><text:p text:style-name="ifm_p_font.normal_size.6.93pt_mt..5mm_indent.-0.1161in_mleft.0.1161in_ifm">http://www.treasury.gov/resource-center/terrorist-illicit-finance/Terrorist-Finance-Tracking/Documents/Final-TFTP-Agreement-Signed.pdf
            </text:p></text:note-body></text:note>
      </text:p>
      <text:p text:style-name="ifm_p_mt.3.76mm_ifm">Vraag 2</text:p>
      <text:p text:style-name="ifm_p_ifm">Bent u bekend met de conclusie van de Joint Supervisory Board (JSB) van Europol dat niet vastgesteld kan worden dat uitvoering wordt gegeven aan de kerndoelstelling van het akkoord, namelijk het beperken van de hoeveelheid doorgegeven data?<text:note text:id="ID-2012Z13781-d36e71" text:note-class="footnote"><text:note-citation text:label="2 ">2</text:note-citation><text:note-body><text:p text:style-name="ifm_p_font.normal_size.6.93pt_mt..5mm_indent.-0.1161in_mleft.0.1161in_ifm">http://www.statewatch.org/news/2012/jun/eu-usa-tftp-europol-2012.pdf
            </text:p></text:note-body></text:note> Bent u van opvatting dat daarmee feitelijk het EU-VS akkoord niet wordt uitgevoerd?</text:p>
      <text:p text:style-name="ifm_p_mt.3.76mm_ifm">Vraag 3</text:p>
      <text:p text:style-name="ifm_p_ifm">Is het besluit van de Europese Commissie en Europol om het volledige rapport geheim te verklaren in strijd is met EU-normen voor openbaarheid van bestuur?</text:p>
      <text:p text:style-name="ifm_p_mt.3.76mm_ifm">Vraag 4</text:p>
      <text:p text:style-name="ifm_p_ifm">Is het rapport een document dat betrekking heeft op de internationale betrekkingen? Weet u dat  de JSB zelf heeft aangegeven geen enkel bezwaar te hebben tegen publicatie?</text:p>
      <text:p text:style-name="ifm_p_mt.3.76mm_ifm">Vraag 5</text:p>
      <text:p text:style-name="ifm_p_ifm">Is dit besluit in strijd is met EU Verordening 1049/2001 en met bestaande jurisprudentie, met name de uitspraak van het Gerecht van de EU d.d. 4/5/2012 in de zaak In 't Veld tegen Raad van de EU, waarin wordt gesteld dat internationale betrekkingen niet automatisch zijn uitgezonderd van de verplichting tot openbaarheid?<text:note text:id="ID-2012Z13781-d36e99" text:note-class="footnote"><text:note-citation text:label="3 ">3</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text:p></text:note-body></text:note>
      </text:p>
      <text:p text:style-name="ifm_p_mt.3.76mm_ifm">Vraag 6</text:p>
      <text:p text:style-name="ifm_p_ifm">Heeft de burger recht om te weten of het SWIFT-akkoord in kwestie correct en volledig wordt uitgevoerd?</text:p>
      <text:p text:style-name="ifm_p_mt.3.76mm_ifm">Vraag 7</text:p>
      <text:p text:style-name="ifm_p_ifm">Bent u bekend met de toezegging van de Europese Commissie ten tijde van het sluiten van het SWIFT-akkoord om binnen een jaar te starten met een systeem voor het filteren van de data op EU-grondgebied?</text:p>
      <text:p text:style-name="ifm_p_mt.3.76mm_ifm">Vraag 8</text:p>
      <text:p text:style-name="ifm_p_ifm">Bent u van mening dat een dergelijk systeem essentieel is om een einde te maken aan de doorgifte van data in bulk?</text:p>
      <text:p text:style-name="ifm_p_mt.3.76mm_ifm">Vraag 9</text:p>
      <text:p text:style-name="ifm_p_ifm">Bent u op de hoogte van het feit dat de Europese Commissie twee jaar na inwerkingtreding van het SWIFT-akkoord nog steeds geen werk heeft gemaakt van een dergelijk systeem?</text:p>
      <text:p text:style-name="ifm_p_mt.3.76mm_ifm">Vraag 10</text:p>
      <text:p text:style-name="ifm_p_ifm">Is het waar dat het voorstel van de Europese Commissie voor een EU SWIFT-akkoord niet equivalent is aan het gevraagde systeem voor het filteren van data, maar veel verder gaat?</text:p>
      <text:p text:style-name="ifm_p_mt.3.76mm_ifm">Vraag 11</text:p>
      <text:p text:style-name="ifm_p_ifm">Bent u van mening dat de Europese Commissie in gebreke is gebleven? Zo ja, welke actie denkt u te ondernemen om ten spoedigste een eigen EU systeem voor het filteren van data 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iet naleven van het SWIFT akkoord over de doorgifte van bankgegevens.</dc:title>
    <meta:user-defined meta:name="OVERHEIDop.ParlID/DC.identifier">kv-tk-2012Z13781</meta:user-defined>
    <meta:user-defined meta:name="OVERHEIDop.vraagnummer">2012Z1378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7-04</meta:user-defined>
    <meta:user-defined meta:name="OVERHEID.StatenGeneraal/DC.creator">Tweede Kamer der Staten-Generaal</meta:user-defined>
    <dc:language>nl</dc:language>
    <meta:user-defined meta:name="DCTERMS.alternative"/>
    <meta:user-defined meta:name="DC.title">Het niet naleven van het SWIFT akkoord over de doorgifte van bankgegevens.</meta:user-defined>
    <meta:user-defined meta:name="DCTERMS.W3CDTF/DCTERMS.available">2012-07-04</meta:user-defined>
    <meta:user-defined meta:name="OVERHEIDop.publicationName">Kamervragen zonder antwoord</meta:user-defined>
    <meta:user-defined meta:name="OVERHEID.Organisatietype/OVERHEID.organisationType">staten generaal</meta:user-defined>
    <meta:user-defined meta:name="DCTERMS.W3CDTF/DCTERMS.issued">2012-07-04</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