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65</text:p>
      <text:p text:style-name="ifm_p_font.roman_mt.3.76mm_ifm">Vragen van het lid <text:span text:style-name="ifm_span_font.bold_ifm">Gesthuizen</text:span> (SP) aan de ministers van Veiligheid en Justitie en van Economische Zaken, Landbouw en Innovatie over <text:span text:style-name="ifm_span_font.italic_ifm">het bestoken van ondernemers met spooknota’s</text:span> (ingezonden 4 juli 2012).</text:p>
      <text:p text:style-name="ifm_p_mt.3.76mm_ifm">Vraag 1</text:p>
      <text:p text:style-name="ifm_p_ifm">Wat is uw reactie op het bericht «Ondernemers bestookt met «spooknota’s», waarin wordt belicht dat jaarlijks duizenden ondernemers spookfacturen ontvangen?<text:note text:id="ID-2012Z13765-d36e57" text:note-class="footnote"><text:note-citation text:label="1 ">1</text:note-citation><text:note-body><text:p text:style-name="ifm_p_font.normal_size.6.93pt_mt..5mm_indent.-0.1161in_mleft.0.1161in_ifm">http://www.volkskrant.nl/vk/nl/5273/Werk/article/detail/3276883/2012/06/26/Ondernemers-bestookt-met-spooknota-s.dhtml
            </text:p></text:note-body></text:note>
      </text:p>
      <text:p text:style-name="ifm_p_mt.3.76mm_ifm">Vraag 2</text:p>
      <text:p text:style-name="ifm_p_ifm">Wat is de reden dat er geen duidelijkheid is over het wel dan niet strafbaar stellen van het versturen van spooknota’s, terwijl duizenden ondernemers gedupeerd worden voor naar schatting 400 miljoen euro? Kunt u uw antwoord toelichten?</text:p>
      <text:p text:style-name="ifm_p_mt.3.76mm_ifm">Vraag 3</text:p>
      <text:p text:style-name="ifm_p_ifm">Deelt u de mening dat het oplichten van ondernemers door middel van spooknota’s bij wet strafbaar gesteld moet worden? Zo ja, welke aanpassingen in het Wetboek van Strafrecht acht u noodzakelijk om deze fraudeurs succesvol te vervolgen? Zo nee, waarom niet?</text:p>
      <text:p text:style-name="ifm_p_mt.3.76mm_ifm">Vraag 4</text:p>
      <text:p text:style-name="ifm_p_ifm">In hoeveel gevallen is het voorgekomen dat deze fraudeurs veroordeeld zijn? Op welke grond? Hoe vaak heeft het Openbaar Ministerie noodgedwongen moeten beslissen om geen vervolging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stoken van ondernemers met spooknota’s.</dc:title>
    <meta:user-defined meta:name="OVERHEIDop.ParlID/DC.identifier">kv-tk-2012Z13765</meta:user-defined>
    <meta:user-defined meta:name="OVERHEIDop.vraagnummer">2012Z1376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Het bestoken van ondernemers met spooknota’s.</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