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5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540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de verwachte uitval van veel eerstejaars studenten</text:span> (ingezonden 3 juli 2012).</text:p>
      <text:p text:style-name="ifm_p_mt.3.76mm_ifm">Vraag 1</text:p>
      <text:p text:style-name="ifm_p_ifm">Bent u bekend met het bericht «LSVb vreest meer uitval onder eerstejaars»?<text:note text:id="ID-2012Z13540-d36e57" text:note-class="footnote"><text:note-citation text:label="1 ">1</text:note-citation><text:note-body><text:p text:style-name="ifm_p_font.normal_size.6.93pt_mt..5mm_indent.-0.1161in_mleft.0.1161in_ifm">LSVb: Landelijke Studentenvakbond.</text:p></text:note-body></text:note>
         <text:note text:id="ID-2012Z13540-d36e64" text:note-class="footnote"><text:note-citation text:label="2 ">2</text:note-citation><text:note-body><text:p text:style-name="ifm_p_font.normal_size.6.93pt_mt..5mm_indent.-0.1161in_mleft.0.1161in_ifm">http://www.nu.nl/binnenland/2849095/lsvb-vreest-meer-uitval-eerstejaars.html
            </text:p></text:note-body></text:note>
      </text:p>
      <text:p text:style-name="ifm_p_mt.3.76mm_ifm">Vraag 2</text:p>
      <text:p text:style-name="ifm_p_ifm">Deelt u de mening dat grootschalige uitval van eerstejaars studenten geen gewenst effect van het BSA<text:note text:id="ID-2012Z13540-d36e77" text:note-class="footnote"><text:note-citation text:label="3 ">3</text:note-citation><text:note-body><text:p text:style-name="ifm_p_font.normal_size.6.93pt_mt..5mm_indent.-0.1161in_mleft.0.1161in_ifm">BSA: bindend studieadvies.</text:p></text:note-body></text:note> is? Zo nee, waarom niet?</text:p>
      <text:p text:style-name="ifm_p_mt.3.76mm_ifm">Vraag 3</text:p>
      <text:p text:style-name="ifm_p_ifm">Deelt u de mening dat matchingsgesprekken de verwachte uitval van veel eerstejaarsstudenten zouden kunnen voorkomen? Zo nee, waarom niet? Zo ja, wat gaat u doen om ervoor te zorgen dat op afzienbare termijn elke student een matchingsgesprek krij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verwachte uitval van veel eerstejaars studenten</dc:title>
    <meta:user-defined meta:name="OVERHEIDop.ParlID/DC.identifier">kv-tk-2012Z13540</meta:user-defined>
    <meta:user-defined meta:name="OVERHEIDop.vraagnummer">2012Z135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wachte uitval van veel eerstejaars studenten</meta:user-defined>
    <meta:user-defined meta:name="DCTERMS.W3CDTF/DCTERMS.available">2012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