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411</text:p>
      <text:p text:style-name="ifm_p_font.roman_mt.3.76mm_ifm">Vragen van de leden <text:span text:style-name="ifm_span_font.bold_ifm">Timmermans</text:span> en <text:span text:style-name="ifm_span_font.bold_ifm">Hilkens</text:span> (beiden PvdA) aan de ministers van Onderwijs, Cultuur en Wetenschap en van Buitenlandse Zaken over <text:span text:style-name="ifm_span_font.italic_ifm">steenkolenmijnen op de UNESCO-werelderfgoedlijst</text:span> (ingezonden 2 juli 2012).</text:p>
      <text:p text:style-name="ifm_p_mt.3.76mm_ifm">Vraag 1</text:p>
      <text:p text:style-name="ifm_p_ifm">Heeft u kennisgenomen van de beslissing van de UNESCO<text:note text:id="ID-2012Z13411-d36e60" text:note-class="footnote"><text:note-citation text:label="1 ">1</text:note-citation><text:note-body><text:p text:style-name="ifm_p_font.normal_size.6.93pt_mt..5mm_indent.-0.1161in_mleft.0.1161in_ifm">UNESCO: United Nations Educational, Scientific and Cultural Organization.</text:p></text:note-body></text:note> om drie voormalige steenkolenmijnen in Wallonië op de werelderfgoedlijst te plaatsen?</text:p>
      <text:p text:style-name="ifm_p_mt.3.76mm_ifm">Vraag 2</text:p>
      <text:p text:style-name="ifm_p_ifm">Deelt u de mening dat behoud van industrieel erfgoed, zoals dat van het mijnverleden in de voormalige mijnstreek in Limburg niet alleen in regionaal en provinciaal, maar ook in nationaal en internationaal belang is?</text:p>
      <text:p text:style-name="ifm_p_mt.3.76mm_ifm">Vraag 3</text:p>
      <text:p text:style-name="ifm_p_ifm">Bent u bereid op korte termijn met de provincie Limburg en met de gemeenten in de voormalige (Oostelijke en Westelijke) mijnstreek in overleg te treden om te bezien welke inmiddels zeer schaarse delen van het industriële erfgoed uit de rijke Limburgse mijngeschiedenis voor opneming op de UNESCO-werelderfgoedlijst in aanmerking zouden komen?</text:p>
      <text:p text:style-name="ifm_p_mt.3.76mm_ifm">Vraag 4</text:p>
      <text:p text:style-name="ifm_p_ifm">Deelt u de mening dat naast overgebleven gebouwen en schachten van zowel staatsmijnen als particuliere mijnen, ook gedacht moet worden aan erfgoed zoals de mijnkoloniën, waarvan sommige inmiddels ook de status van beschermd stadsgezicht hebben?</text:p>
      <text:p text:style-name="ifm_p_mt.3.76mm_ifm">Vraag 5</text:p>
      <text:p text:style-name="ifm_p_ifm">Indien het overleg daartoe aanknopingspunten biedt, bent u dan bereid bij de UNESCO opneming op de werelderfgoedlijst van dit unieke Nederlands industriële erfgoed te be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teenkolenmijnen op de UNESCO werelderfgoedlijst</dc:title>
    <meta:user-defined meta:name="OVERHEIDop.ParlID/DC.identifier">kv-tk-2012Z13411</meta:user-defined>
    <meta:user-defined meta:name="OVERHEIDop.vraagnummer">2012Z13411</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F.C.G.M. Timmermans</meta:user-defined>
    <meta:user-defined meta:name="OVERHEIDop.vergaderjaar">2011-2012</meta:user-defined>
    <meta:user-defined meta:name="DCTERMS.W3CDTF/OVERHEIDop.datumIndiening">2012-07-02</meta:user-defined>
    <meta:user-defined meta:name="OVERHEID.StatenGeneraal/DC.creator">Tweede Kamer der Staten-Generaal</meta:user-defined>
    <dc:language>nl</dc:language>
    <meta:user-defined meta:name="DCTERMS.alternative"/>
    <meta:user-defined meta:name="DC.title">Steenkolenmijnen op de UNESCO werelderfgoedlijst</meta:user-defined>
    <meta:user-defined meta:name="DCTERMS.W3CDTF/DCTERMS.available">2012-07-02</meta:user-defined>
    <meta:user-defined meta:name="OVERHEIDop.publicationName">Kamervragen zonder antwoord</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