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407</text:p>
      <text:p text:style-name="ifm_p_font.roman_mt.3.76mm_ifm">Vragen van het lid <text:span text:style-name="ifm_span_font.bold_ifm">Van der Steur</text:span> (VVD) aan de minister van Veiligheid en Justitie over <text:span text:style-name="ifm_span_font.italic_ifm">het verlenen van gratie</text:span> (ingezonden 2 juli 2012).</text:p>
      <text:p text:style-name="ifm_p_mt.3.76mm_ifm">Vraag 1</text:p>
      <text:p text:style-name="ifm_p_ifm">Heeft u kennisgenomen van het overzicht van gratieverlening in de jaren 2005–2010 in het rapport Criminaliteit en Rechtshandhaving 2010 van het Wetenschappelijk Onderzoek- en Documentatiecentrum (WODC)?<text:note text:id="ID-2012Z13407-d36e57" text:note-class="footnote"><text:note-citation text:label="1 ">1</text:note-citation><text:note-body><text:p text:style-name="ifm_p_font.normal_size.6.93pt_mt..5mm_indent.-0.1161in_mleft.0.1161in_ifm">WODC. 2011. Rechtspleging Civiel en Bestuur 2010. Meppel: Boom Juridische Uitgevers.</text:p></text:note-body></text:note>
      </text:p>
      <text:p text:style-name="ifm_p_mt.3.76mm_ifm">Vraag 2</text:p>
      <text:p text:style-name="ifm_p_ifm">Hoe verklaart u het verschil tussen de ontvangen verzoekschriften en het totaal aantal gegeven beslissingen? Wat is de termijn waarbinnen op een verzoekschrift tot gratie wordt beslist? Hoeveel verzoekschriften worden niet-ontvankelijk verklaard? Is er een overzicht beschikbaar van de aard van de straffen waarvoor gratie wordt gevraagd en een soortgelijk overzicht van de verleende gratie? Kunt u uitleggen wat begrepen moet worden onder «voorwaardelijke gratieverlening» en aan welke voorwaarden moet men dan denken? Wat zijn de criteria op basis waarvan besloten wordt tot toe- of afwijzing van het gratieverzoek?</text:p>
      <text:p text:style-name="ifm_p_mt.3.76mm_ifm">Vraag 3</text:p>
      <text:p text:style-name="ifm_p_ifm">Herkent u zich in het standpunt van het Forum Levenslang dat gratieverlening in feite illusoir zou zijn geworden en dat Nederland door de beperkte mogelijkheden van gratie in strijd zou handelen met het Europees Verdrag voor de Rechten van de Mens (EVRM), vooral omdat er geen uitzicht zou zijn bij een levenslange straf op vrijlating?<text:note text:id="ID-2012Z13407-d36e77" text:note-class="footnote"><text:note-citation text:label="2 ">2</text:note-citation><text:note-body><text:p text:style-name="ifm_p_font.normal_size.6.93pt_mt..5mm_indent.-0.1161in_mleft.0.1161in_ifm">Forum Levenslang. 2011. «Factscheet; Feitelijke Gegevens over de Levenslange Gevangenisstraf.» 2e gew. En herz. Druk. Stichting Forum Levenslang  &lt;www.forumlevenslang.nl&gt;</text:p></text:note-body></text:note>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erlenen van gratie</dc:title>
    <meta:user-defined meta:name="OVERHEIDop.ParlID/DC.identifier">kv-tk-2012Z13407</meta:user-defined>
    <meta:user-defined meta:name="OVERHEIDop.vraagnummer">2012Z13407</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1-2012</meta:user-defined>
    <meta:user-defined meta:name="DCTERMS.W3CDTF/OVERHEIDop.datumIndiening">2012-07-02</meta:user-defined>
    <meta:user-defined meta:name="OVERHEID.StatenGeneraal/DC.creator">Tweede Kamer der Staten-Generaal</meta:user-defined>
    <dc:language>nl</dc:language>
    <meta:user-defined meta:name="DCTERMS.alternative"/>
    <meta:user-defined meta:name="DC.title">Het verlenen van gratie</meta:user-defined>
    <meta:user-defined meta:name="DCTERMS.W3CDTF/DCTERMS.available">2012-07-02</meta:user-defined>
    <meta:user-defined meta:name="OVERHEIDop.publicationName">Kamervragen zonder antwoord</meta:user-defined>
    <meta:user-defined meta:name="OVERHEID.Organisatietype/OVERHEID.organisationType">staten generaal</meta:user-defined>
    <meta:user-defined meta:name="DCTERMS.W3CDTF/DCTERMS.issued">2012-07-0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