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33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3326</text:p>
      <text:p text:style-name="ifm_p_font.roman_mt.3.76mm_ifm">Vragen van het lid <text:span text:style-name="ifm_span_font.bold_ifm">Van der Veen</text:span> (PvdA) aan de minister van Volksgezondheid, Welzijn en Sport over <text:span text:style-name="ifm_span_font.italic_ifm">noodstroom in ziekenhuizen</text:span> (ingezonden 29 juni 2012).</text:p>
      <text:p text:style-name="ifm_p_mt.3.76mm_ifm">Vraag 1</text:p>
      <text:p text:style-name="ifm_p_ifm">Kent u het artikel «Sluipmoordenaar» loert op noodstroom ziekenhuizen?<text:note text:id="ID-2012Z13326-d36e57" text:note-class="footnote"><text:note-citation text:label="1 ">1</text:note-citation><text:note-body><text:p text:style-name="ifm_p_font.normal_size.6.93pt_mt..5mm_indent.-0.1161in_mleft.0.1161in_ifm">Cobouw, «Sluipmoordenaar» loert op noodstroom ziekenhuizen, http://www.cobouw.nl/nieuws/techniek/2012/03/07/sluipmoordenaar-loert-opnoodstroom-ziekenhuizen, 07-03-2012.</text:p></text:note-body></text:note>
      </text:p>
      <text:p text:style-name="ifm_p_mt.3.76mm_ifm">Vraag 2</text:p>
      <text:p text:style-name="ifm_p_ifm">Kunt u de belangrijkste beweringen uit dit artikel, te weten dat de noodstroomvoorzieningen bij ziekenhuizen vaak verouderd zijn en niet toereikend zijn om de in de loop der tijd aangeschafte nieuwe, hoogtechnologische medische elektrische apparatuur in ziekenhuizen van de juiste voedingsspanning te voorzien, dat ziekenhuizen bij tests met noodstroomvoorzieningen bewust niet alle medische apparatuur mee laten draaien uit  angst dat deze kapot zal gaan of beschadigd zal raken waardoor niet bekend is of en hoe deze werkt indien op noodstroomvoorziening aanspraak dient te worden gemaakt en dat er een grote kans is dat deze vaak dure apparatuur beschadigd raakt en kapot gaat indien van de noodstroomvoorziening gebruikt moet worden gemaakt, bevestigen? Zo ja, heeft u hiertegen actie ondernomen? Zo niet, bent u bereid de bevindingen uit het genoemde artikel te verifiëren en daarna zo nodig actie te ondernemen?</text:p>
      <text:p text:style-name="ifm_p_mt.3.76mm_ifm">Vraag 3</text:p>
      <text:p text:style-name="ifm_p_ifm">Herkent u het signaal dat er op dit moment geen partij is die een totaaloverzicht heeft over de elektrische infrastructuur en dat de verantwoordelijkheid voor goed functionerende stroomvoorziening nu vaak onvoldoende is geborgd?</text:p>
      <text:p text:style-name="ifm_p_mt.3.76mm_ifm">Vraag 4</text:p>
      <text:p text:style-name="ifm_p_ifm">Hoe is bij ziekenhuizen de verantwoordelijkheid en aansprakelijkheid voor (de gevolgen van) het niet of ondeugdelijk werken van elektrische infrastructuur en elektrische apparatuur geregeld tijdens normaal bedrijf op het elektriciteitsnet, tijdens de omschakeling van elektriciteitsnet naar de noodstroomvoorziening en tijdens het bedrijf op de noodstroomvoorziening?</text:p>
      <text:p text:style-name="ifm_p_mt.3.76mm_ifm">Vraag 5</text:p>
      <text:p text:style-name="ifm_p_ifm">Zijn er op dit moment normen of richtlijnen met betrekking tot noodstroomvoorziening die de Inspectie voor de Gezondheidszorg (IGZ) bij het toezicht hierop hanteert? Zo niet, bent u bereid deze tot stand te (laten)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Noodstroom in ziekenhuizen</dc:title>
    <meta:user-defined meta:name="OVERHEIDop.ParlID/DC.identifier">kv-tk-2012Z13326</meta:user-defined>
    <meta:user-defined meta:name="OVERHEIDop.vraagnummer">2012Z13326</meta:user-defined>
    <meta:user-defined meta:name="OVERHEIDop.KamervraagTypen/DC.type">Schriftelijke vragen</meta:user-defined>
    <meta:user-defined meta:name="OVERHEIDop.Parlementair/DC.type">Kamervragen zonder Antwoord</meta:user-defined>
    <meta:user-defined meta:name="OVERHEIDop.indiener">E. van der Veen</meta:user-defined>
    <meta:user-defined meta:name="OVERHEIDop.vergaderjaar">2011-2012</meta:user-defined>
    <meta:user-defined meta:name="DCTERMS.W3CDTF/OVERHEIDop.datumIndiening">2012-06-29</meta:user-defined>
    <meta:user-defined meta:name="OVERHEID.StatenGeneraal/DC.creator">Tweede Kamer der Staten-Generaal</meta:user-defined>
    <dc:language>nl</dc:language>
    <meta:user-defined meta:name="DCTERMS.alternative"/>
    <meta:user-defined meta:name="DC.title">Noodstroom in ziekenhuizen</meta:user-defined>
    <meta:user-defined meta:name="DCTERMS.W3CDTF/DCTERMS.available">2012-06-29</meta:user-defined>
    <meta:user-defined meta:name="OVERHEIDop.publicationName">Kamervragen zonder antwoord</meta:user-defined>
    <meta:user-defined meta:name="OVERHEID.Organisatietype/OVERHEID.organisationType">staten generaal</meta:user-defined>
    <meta:user-defined meta:name="DCTERMS.W3CDTF/DCTERMS.issued">2012-06-2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