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3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325</text:p>
      <text:p text:style-name="ifm_p_font.roman_mt.3.76mm_ifm">Vragen van de leden <text:span text:style-name="ifm_span_font.bold_ifm">Leijten</text:span> (SP) en <text:span text:style-name="ifm_span_font.bold_ifm">Voortman</text:span> (GroenLinks) aan de staatssecretaris van Volksgezondheid, Welzijn en Sport over <text:span text:style-name="ifm_span_font.italic_ifm">algemeen verbindendverklaring van de cao voor de verpleeg- en verzorgingshuizen en thuiszorgsector (VVT)</text:span> (ingezonden 29 juni 2012).</text:p>
      <text:p text:style-name="ifm_p_mt.3.76mm_ifm">Vraag 1</text:p>
      <text:p text:style-name="ifm_p_ifm">Herinnert u zich dat u in een recent plenair debat een motie ontraadde die de regering verzoekt de cao voor de verpleeg- en verzorgingshuizen en thuiszorgsector (VVT) niet algemeen verbindend te verklaren? Hoe verhoudt uw stelling dat dit procedureel onmogelijk is zich met de brief van het kabinet waarin wordt gesteld dat de regering algemeen verbindendverklaringen van cao's kan weigeren indien dit strijdig met het algemeen belang, specifiek het regeringsbeleid, wordt geacht? Wilt u uw antwoord toelichten?<text:note text:id="ID-2012Z13325-d36e57" text:note-class="footnote"><text:note-citation text:label="1 ">1</text:note-citation><text:note-body><text:p text:style-name="ifm_p_font.normal_size.6.93pt_mt..5mm_indent.-0.1161in_mleft.0.1161in_ifm"> VAO Arbeidsmarktbeleid zorg d.d. 28 juni 2012.</text:p></text:note-body></text:note>
         <text:note text:id="ID-2012Z13325-d36e64" text:note-class="footnote"><text:note-citation text:label="2 ">2</text:note-citation><text:note-body><text:p text:style-name="ifm_p_font.normal_size.6.93pt_mt..5mm_indent.-0.1161in_mleft.0.1161in_ifm"> Brief regering d.d. 28 november 2011 betreffende het algemeen verbindend verklaren van cao's.</text:p></text:note-body></text:note>
      </text:p>
      <text:p text:style-name="ifm_p_mt.3.76mm_ifm">Vraag 2</text:p>
      <text:p text:style-name="ifm_p_ifm">Betekent de stellingname dat u het in het algemeen belang acht dat de cao voor de grootste sector in Nederland geen breed draagvlak kent? Kunt u uw antwoord toelichten?</text:p>
      <text:p text:style-name="ifm_p_mt.3.76mm_ifm">Vraag 3</text:p>
      <text:p text:style-name="ifm_p_ifm">Acht de regering de doorgeslagen flexibilisering en werkdruk, alsmede de loondumping voor zorgmedewerkers en het ongemoeid laten van megasalarissen voor de bestuurders, in het algemeen belang? Kunt u uw antwoord toelichten?</text:p>
      <text:p text:style-name="ifm_p_mt.3.76mm_ifm">Vraag 4</text:p>
      <text:p text:style-name="ifm_p_ifm">Bent u bereid deze vragen te beantwoorden voordat over de door u ontraden motie wordt gestemd? Zo nee, waarom niet?<text:note text:id="ID-2012Z13325-d36e89" text:note-class="footnote"><text:note-citation text:label="3 ">3</text:note-citation><text:note-body><text:p text:style-name="ifm_p_font.normal_size.6.93pt_mt..5mm_indent.-0.1161in_mleft.0.1161in_ifm"> Motie Leijten/Voortman, Kamerstuk 29 282, nr. 160.</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lgemeen verbindendverklaring van de CAO VVT</dc:title>
    <meta:user-defined meta:name="OVERHEIDop.ParlID/DC.identifier">kv-tk-2012Z13325</meta:user-defined>
    <meta:user-defined meta:name="OVERHEIDop.vraagnummer">2012Z1332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6-29</meta:user-defined>
    <meta:user-defined meta:name="OVERHEID.StatenGeneraal/DC.creator">Tweede Kamer der Staten-Generaal</meta:user-defined>
    <dc:language>nl</dc:language>
    <meta:user-defined meta:name="DCTERMS.alternative"/>
    <meta:user-defined meta:name="DC.title">Algemeen verbindendverklaring van de CAO VVT</meta:user-defined>
    <meta:user-defined meta:name="DCTERMS.W3CDTF/DCTERMS.available">2012-06-29</meta:user-defined>
    <meta:user-defined meta:name="OVERHEIDop.publicationName">Kamervragen zonder antwoord</meta:user-defined>
    <meta:user-defined meta:name="OVERHEID.Organisatietype/OVERHEID.organisationType">staten generaal</meta:user-defined>
    <meta:user-defined meta:name="DCTERMS.W3CDTF/DCTERMS.issued">2012-06-29</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